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0" svg:font-family="0, 'Times New Roman'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font-weight-asian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style:font-weight-asian="normal" style:font-name-complex="Times New Roman"/>
    </style:style>
    <style:style style:name="P16" style:family="paragraph" style:parent-style-name="Standard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0" fo:hyphenation-push-char-count="0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language-asian="hu" style:country-asian="HU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fo:font-style="normal" style:font-style-asian="normal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-asian="Times New Roman"/>
    </style:style>
    <style:style style:name="P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size-complex="12pt"/>
    </style:style>
    <style:style style:name="P47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</style:style>
    <style:style style:name="P48" style:family="paragraph" style:parent-style-name="Listaszerű_20_bekezdés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0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0.5pt" fo:font-weight="normal" style:font-name-asian="Batang" style:font-size-asian="10.5pt" style:font-weight-asian="normal" style:font-name-complex="Arial" style:font-size-complex="10.5pt" style:font-weight-complex="normal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tyle="italic" style:font-style-asian="italic" style:font-style-complex="italic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-1.058cm" fo:margin-right="-0.5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left="-1.058cm" fo:margin-right="-0.51cm" fo:margin-top="0cm" fo:margin-bottom="0cm" fo:line-height="100%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-1.058cm" fo:margin-right="-0.51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-1.058cm" fo:margin-right="-0.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left="-1.058cm" fo:margin-right="-0.51cm" fo:text-indent="1.058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27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7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8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84" style:family="paragraph" style:parent-style-name="Text_20_body">
      <style:paragraph-properties fo:text-align="justify" style:justify-single-word="false"/>
    </style:style>
    <style:style style:name="P85" style:family="paragraph" style:parent-style-name="Standard">
      <style:paragraph-properties fo:margin-left="0cm" fo:margin-right="-0.099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0.099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8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-0.099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.085cm" fo:text-indent="0cm" style:auto-text-indent="false"/>
    </style:style>
    <style:style style:name="P91" style:family="paragraph" style:parent-style-name="Standard">
      <style:paragraph-properties fo:margin-left="0cm" fo:margin-right="0.085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text-autospace="none"/>
    </style:style>
    <style:style style:name="P93" style:family="paragraph" style:parent-style-name="Standard">
      <style:paragraph-properties fo:margin-left="0cm" fo:margin-right="0.085cm" fo:text-align="center" style:justify-single-word="false" fo:orphans="0" fo:widows="0" fo:text-indent="0cm" style:auto-text-indent="false" style:text-autospace="none"/>
    </style:style>
    <style:style style:name="P94" style:family="paragraph" style:parent-style-name="Standard">
      <style:paragraph-properties fo:margin-left="0cm" fo:margin-right="0.085cm" fo:orphans="0" fo:widows="0" fo:text-indent="0cm" style:auto-text-indent="false" style:text-autospace="none"/>
    </style:style>
    <style:style style:name="P95" style:family="paragraph" style:parent-style-name="Normál_20__28_Web_29_">
      <style:paragraph-properties fo:margin-left="0cm" fo:margin-right="0.085cm" fo:margin-top="0cm" fo:margin-bottom="0cm" fo:text-align="justify" style:justify-single-word="false" fo:text-indent="0cm" style:auto-text-indent="false"/>
    </style:style>
    <style:style style:name="P96" style:family="paragraph" style:parent-style-name="Normál_20__28_Web_29_">
      <style:paragraph-properties fo:margin-left="0cm" fo:margin-right="0.085cm" fo:margin-top="0cm" fo:margin-bottom="0cm" fo:text-align="justify" style:justify-single-word="false" fo:text-indent="0cm" style:auto-text-indent="false">
        <style:tab-stops>
          <style:tab-stop style:position="18.503cm"/>
        </style:tab-stops>
      </style:paragraph-properties>
    </style:style>
    <style:style style:name="P97" style:family="paragraph" style:parent-style-name="Normál_20__28_Web_29_">
      <style:paragraph-properties fo:margin-left="0cm" fo:margin-right="0.085cm" fo:margin-top="0cm" fo:margin-bottom="0cm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fo:font-weight="bold" style:font-weight-asian="bold"/>
    </style:style>
    <style:style style:name="P98" style:family="paragraph" style:parent-style-name="Standard">
      <style:paragraph-properties fo:margin-left="0.212cm" fo:margin-right="0.085cm" fo:text-align="justify" style:justify-single-word="false" fo:orphans="0" fo:widows="0" fo:text-indent="0cm" style:auto-text-indent="false" style:text-autospace="none"/>
    </style:style>
    <style:style style:name="P99" style:family="paragraph" style:parent-style-name="Standard">
      <style:paragraph-properties fo:margin-left="0cm" fo:margin-right="0.085cm" fo:orphans="0" fo:widows="0" fo:text-indent="1.249cm" style:auto-text-indent="false" style:text-autospace="none"/>
    </style:style>
    <style:style style:name="P100" style:family="paragraph" style:parent-style-name="Standard">
      <style:paragraph-properties fo:margin-left="1.249cm" fo:margin-right="0.085cm" fo:text-align="justify" style:justify-single-word="false" fo:orphans="0" fo:widows="0" fo:text-indent="0cm" style:auto-text-indent="false" style:text-autospace="none"/>
    </style:style>
    <style:style style:name="P101" style:family="paragraph" style:parent-style-name="Standard">
      <style:paragraph-properties fo:margin-left="1.244cm" fo:margin-right="0.085cm" fo:text-align="justify" style:justify-single-word="false" fo:orphans="0" fo:widows="0" fo:text-indent="0cm" style:auto-text-indent="false" style:text-autospace="none"/>
    </style:style>
    <style:style style:name="P102" style:family="paragraph" style:parent-style-name="Standard">
      <style:paragraph-properties fo:margin-left="1.244cm" fo:margin-right="0.085cm" fo:text-align="justify" style:justify-single-word="false" fo:orphans="0" fo:widows="0" fo:text-indent="-1.244cm" style:auto-text-indent="false" style:text-autospace="none"/>
    </style:style>
    <style:style style:name="P103" style:family="paragraph" style:parent-style-name="Standard">
      <style:paragraph-properties fo:margin-left="1.27cm" fo:margin-right="0.085cm" fo:text-align="justify" style:justify-single-word="false" fo:orphans="0" fo:widows="0" fo:text-indent="0cm" style:auto-text-indent="false" style:text-autospace="none"/>
    </style:style>
    <style:style style:name="P104" style:family="paragraph" style:parent-style-name="Standard">
      <style:paragraph-properties fo:margin-left="0cm" fo:margin-right="0.219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>
      <style:paragraph-properties fo:margin-left="0cm" fo:margin-right="-0.381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left="0cm" fo:margin-right="-0.381cm" fo:margin-top="0cm" fo:margin-bottom="0cm" fo:line-height="10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7" style:family="paragraph" style:parent-style-name="Standard">
      <style:paragraph-properties fo:margin-left="0cm" fo:margin-right="-0.381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0" style:family="paragraph" style:parent-style-name="Standard">
      <style:paragraph-properties fo:margin-left="2.498cm" fo:margin-right="0cm" fo:text-align="justify" style:justify-single-word="false" fo:text-indent="-1.863cm" style:auto-text-indent="false"/>
    </style:style>
    <style:style style:name="P111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12" style:family="paragraph" style:parent-style-name="Standard">
      <style:paragraph-properties fo:margin-left="3.768cm" fo:margin-right="-1cm" fo:text-align="justify" style:justify-single-word="false" fo:text-indent="1.228cm" style:auto-text-indent="false"/>
    </style:style>
    <style:style style:name="P113" style:family="paragraph" style:parent-style-name="Standard">
      <style:paragraph-properties fo:margin-left="3.768cm" fo:margin-right="0cm" fo:text-align="justify" style:justify-single-word="false" fo:text-indent="1.228cm" style:auto-text-indent="false"/>
    </style:style>
    <style:style style:name="P114" style:family="paragraph" style:parent-style-name="Standard">
      <style:paragraph-properties fo:margin-left="6.244cm" fo:margin-right="0.002cm" fo:text-align="justify" style:justify-single-word="false" fo:text-indent="0.007cm" style:auto-text-indent="false"/>
    </style:style>
    <style:style style:name="P115" style:family="paragraph" style:parent-style-name="Standard">
      <style:paragraph-properties fo:margin-left="6.244cm" fo:margin-right="0.002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6.242cm" fo:margin-right="0.002cm" fo:text-align="justify" style:justify-single-word="false" fo:text-indent="0cm" style:auto-text-indent="false" style:text-autospace="none" style:punctuation-wrap="simple" style:vertical-align="baseline"/>
    </style:style>
    <style:style style:name="P1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18" style:family="paragraph" style:parent-style-name="Standard">
      <style:paragraph-properties fo:margin-left="5.63cm" fo:margin-right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20" style:family="paragraph" style:parent-style-name="Standard">
      <style:paragraph-properties fo:margin-left="6.244cm" fo:margin-right="-1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6.251cm" fo:margin-right="0cm" fo:text-align="justify" style:justify-single-word="false" fo:text-indent="-6.251cm" style:auto-text-indent="false"/>
    </style:style>
    <style:style style:name="P122" style:family="paragraph" style:parent-style-name="Standard">
      <style:paragraph-properties fo:margin-left="6.251cm" fo:margin-right="0cm" fo:text-align="justify" style:justify-single-word="false" fo:text-indent="-6.251cm" style:auto-text-indent="false"/>
      <style:text-properties fo:font-weight="bold" style:font-weight-asian="bold"/>
    </style:style>
    <style:style style:name="P123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24" style:family="paragraph" style:parent-style-name="Normál_20__28_Web_29_">
      <style:paragraph-properties fo:margin-left="6.244cm" fo:margin-right="0cm" fo:margin-top="0cm" fo:margin-bottom="0.035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6.251cm" fo:margin-right="0cm" fo:text-indent="0cm" style:auto-text-indent="false" style:text-autospace="none"/>
      <style:text-properties style:font-style-complex="italic" style:font-weight-complex="bold"/>
    </style:style>
    <style:style style:name="P126" style:family="paragraph" style:parent-style-name="Standard">
      <style:paragraph-properties fo:margin-left="6.251cm" fo:margin-right="0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5.995cm" fo:margin-right="0cm" fo:text-indent="0.249cm" style:auto-text-indent="false" style:text-autospace="none"/>
      <style:text-properties style:font-style-complex="italic" style:font-weight-complex="bold"/>
    </style:style>
    <style:style style:name="P12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30" style:family="paragraph" style:parent-style-name="Standard">
      <style:paragraph-properties fo:margin-left="6.244cm" fo:margin-right="0cm" fo:text-align="justify" style:justify-single-word="false" fo:text-indent="-5.609cm" style:auto-text-indent="false"/>
    </style:style>
    <style:style style:name="P131" style:family="paragraph" style:parent-style-name="Standard">
      <style:paragraph-properties fo:margin-left="5.498cm" fo:margin-right="0cm" fo:text-align="justify" style:justify-single-word="false" fo:text-indent="0.746cm" style:auto-text-indent="false"/>
    </style:style>
    <style:style style:name="P132" style:family="paragraph" style:parent-style-name="Standard">
      <style:paragraph-properties fo:margin-left="6.244cm" fo:margin-right="-0.249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6.251cm" fo:margin-right="-0.249cm" fo:text-align="justify" style:justify-single-word="false" fo:text-indent="-6.251cm" style:auto-text-indent="false"/>
    </style:style>
    <style:style style:name="P134" style:family="paragraph" style:parent-style-name="Standard">
      <style:paragraph-properties fo:margin-left="6.244cm" fo:margin-right="0cm" fo:text-align="justify" style:justify-single-word="false" fo:text-indent="-6.244cm" style:auto-text-indent="false"/>
    </style:style>
    <style:style style:name="P135" style:family="paragraph" style:parent-style-name="Standard">
      <style:paragraph-properties fo:margin-left="6.244cm" fo:margin-right="0cm" fo:text-align="justify" style:justify-single-word="false" fo:text-indent="-6.244cm" style:auto-text-indent="false">
        <style:tab-stops>
          <style:tab-stop style:position="0.388cm"/>
        </style:tab-stops>
      </style:paragraph-properties>
    </style:style>
    <style:style style:name="P13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bold" style:font-name-asian="Times New Roman" style:font-weight-asian="bold"/>
    </style:style>
    <style:style style:name="P137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1.752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138" style:family="paragraph" style:parent-style-name="Standard">
      <style:paragraph-properties fo:margin-left="2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39" style:family="paragraph" style:parent-style-name="Standard">
      <style:paragraph-properties fo:margin-left="9.795cm" fo:margin-right="0cm" fo:text-align="justify" style:justify-single-word="false" fo:orphans="2" fo:widows="2" fo:hyphenation-ladder-count="no-limit" fo:text-indent="-8.546cm" style:auto-text-indent="false"/>
      <style:text-properties fo:hyphenate="true" fo:hyphenation-remain-char-count="2" fo:hyphenation-push-char-count="2"/>
    </style:style>
    <style:style style:name="P140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</style:style>
    <style:style style:name="P14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</style:style>
    <style:style style:name="P142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43" style:family="paragraph" style:parent-style-name="Standard">
      <style:paragraph-properties fo:margin-left="1.752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44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145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bold" style:font-name-asian="Times New Roman" style:font-weight-asian="bold"/>
    </style:style>
    <style:style style:name="P146" style:family="paragraph" style:parent-style-name="Standard">
      <style:paragraph-properties fo:margin-left="3.7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/>
    </style:style>
    <style:style style:name="P147" style:family="paragraph" style:parent-style-name="Standard">
      <style:paragraph-properties fo:margin-left="3.762cm" fo:margin-right="-0.573cm" fo:text-align="justify" style:justify-single-word="false" fo:text-indent="0cm" style:auto-text-indent="false"/>
      <style:text-properties fo:color="#000000"/>
    </style:style>
    <style:style style:name="P148" style:family="paragraph" style:parent-style-name="Standard">
      <style:paragraph-properties fo:margin-left="3.762cm" fo:margin-right="-1.208cm" fo:text-align="justify" style:justify-single-word="false" fo:text-indent="0cm" style:auto-text-indent="false"/>
      <style:text-properties fo:color="#000000"/>
    </style:style>
    <style:style style:name="P149" style:family="paragraph" style:parent-style-name="Standard">
      <style:paragraph-properties fo:margin-left="0cm" fo:margin-right="-0.734cm" fo:text-indent="0cm" style:auto-text-indent="false"/>
      <style:text-properties fo:font-weight="bold" style:font-weight-asian="bold"/>
    </style:style>
    <style:style style:name="P150" style:family="paragraph" style:parent-style-name="Standard">
      <style:paragraph-properties fo:margin-left="0.751cm" fo:margin-right="-0.099cm" fo:text-align="justify" style:justify-single-word="false" fo:orphans="2" fo:widows="2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151" style:family="paragraph" style:parent-style-name="Standard">
      <style:paragraph-properties fo:margin-left="1.249cm" fo:margin-right="-0.099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cm" fo:margin-right="-0.101cm" fo:text-indent="0cm" style:auto-text-indent="false" style:text-autospace="none"/>
    </style:style>
    <style:style style:name="P153" style:family="paragraph" style:parent-style-name="Standard">
      <style:paragraph-properties fo:margin-left="-0.318cm" fo:margin-right="-0.099cm" fo:text-indent="0cm" style:auto-text-indent="false" style:text-autospace="none"/>
      <style:text-properties style:font-size-complex="12pt"/>
    </style:style>
    <style:style style:name="P154" style:family="paragraph" style:parent-style-name="Standard">
      <style:paragraph-properties fo:margin-left="-0.318cm" fo:margin-right="-0.099cm" fo:text-align="center" style:justify-single-word="false" fo:text-indent="0cm" style:auto-text-indent="false"/>
      <style:text-properties fo:font-weight="bold" style:font-weight-asian="bold"/>
    </style:style>
    <style:style style:name="P155" style:family="paragraph" style:parent-style-name="Standard">
      <style:paragraph-properties fo:margin-left="-0.318cm" fo:margin-right="-0.099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6" style:family="paragraph" style:parent-style-name="Standard">
      <style:paragraph-properties fo:margin-left="-0.318cm" fo:margin-right="-0.099cm" fo:text-align="justify" style:justify-single-word="false" fo:text-indent="0cm" style:auto-text-indent="false" style:text-autospace="none"/>
      <style:text-properties fo:font-weight="bold" style:font-weight-asian="bold" style:font-size-complex="12pt" style:font-weight-complex="bold"/>
    </style:style>
    <style:style style:name="P157" style:family="paragraph" style:parent-style-name="Standard">
      <style:paragraph-properties fo:margin-left="-0.318cm" fo:margin-right="-0.099cm" fo:text-indent="0cm" style:auto-text-indent="false" style:text-autospace="none"/>
      <style:text-properties fo:font-weight="bold" style:letter-kerning="true" style:font-weight-asian="bold" style:font-size-complex="12pt"/>
    </style:style>
    <style:style style:name="P158" style:family="paragraph" style:parent-style-name="Standard">
      <style:paragraph-properties fo:margin-left="-0.318cm" fo:margin-right="-0.099cm" fo:text-indent="0cm" style:auto-text-indent="false" style:text-autospace="none"/>
      <style:text-properties style:text-underline-style="solid" style:text-underline-width="auto" style:text-underline-color="font-color" style:font-size-complex="12pt"/>
    </style:style>
    <style:style style:name="P159" style:family="paragraph" style:parent-style-name="Standard">
      <style:paragraph-properties fo:margin-left="-0.318cm" fo:margin-right="-0.099cm" fo:text-indent="0cm" style:auto-text-indent="false" style:text-autospace="none"/>
    </style:style>
    <style:style style:name="P160" style:family="paragraph" style:parent-style-name="Standard">
      <style:paragraph-properties fo:margin-left="-0.318cm" fo:margin-right="-0.09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Standard">
      <style:paragraph-properties fo:margin-left="0.4cm" fo:margin-right="-0.101cm" fo:text-align="justify" style:justify-single-word="false" fo:text-indent="-0.4cm" style:auto-text-indent="false" style:text-autospace="none"/>
    </style:style>
    <style:style style:name="P162" style:family="paragraph" style:parent-style-name="Standard">
      <style:paragraph-properties fo:margin-left="0.4cm" fo:margin-right="-0.101cm" fo:text-indent="0cm" style:auto-text-indent="false" style:text-autospace="none">
        <style:tab-stops>
          <style:tab-stop style:position="0.635cm"/>
        </style:tab-stops>
      </style:paragraph-properties>
    </style:style>
    <style:style style:name="P16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16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5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66" style:family="paragraph" style:parent-style-name="Standard">
      <style:paragraph-properties fo:text-align="justify" style:justify-single-word="false"/>
    </style:style>
    <style:style style:name="P167" style:family="paragraph" style:parent-style-name="Standard" style:list-style-name="WW8Num18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8" style:family="paragraph" style:parent-style-name="Standard" style:list-style-name="WW8Num8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9" style:family="paragraph" style:parent-style-name="Standard" style:list-style-name="WW8Num17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0" style:family="paragraph" style:parent-style-name="Standard" style:list-style-name="WW8Num9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1" style:family="paragraph" style:parent-style-name="Standard" style:list-style-name="WW8Num1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2" style:family="paragraph" style:parent-style-name="Standard" style:list-style-name="WW8Num14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73" style:family="paragraph" style:parent-style-name="Standard" style:list-style-name="WW8Num10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74" style:family="paragraph" style:parent-style-name="Standard" style:list-style-name="WW8Num2">
      <style:paragraph-properties fo:text-align="justify" style:justify-single-word="false"/>
    </style:style>
    <style:style style:name="P175" style:family="paragraph" style:parent-style-name="Standard">
      <style:paragraph-properties fo:text-align="justify" style:justify-single-word="false"/>
      <style:text-properties fo:color="#000000"/>
    </style:style>
    <style:style style:name="P176" style:family="paragraph" style:parent-style-name="Standard" style:list-style-name="WW8Num19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/>
    </style:style>
    <style:style style:name="P17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style:font-weight-asian="normal" style:font-name-complex="Times New Roman"/>
    </style:style>
    <style:style style:name="P178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normal" style:font-name-asian="Batang" style:font-size-asian="10.5pt" style:font-weight-asian="normal" style:font-name-complex="Times New Roman" style:font-size-complex="10.5pt" style:font-weight-complex="normal"/>
    </style:style>
    <style:style style:name="P179" style:family="paragraph" style:parent-style-name="Standard" style:list-style-name="WW8Num4">
      <style:paragraph-properties style:text-autospace="none">
        <style:tab-stops>
          <style:tab-stop style:position="0.635cm"/>
        </style:tab-stops>
      </style:paragraph-properties>
    </style:style>
    <style:style style:name="P180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8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2" style:family="paragraph" style:parent-style-name="Standard">
      <style:paragraph-properties fo:text-align="justify" style:justify-single-word="false"/>
      <style:text-properties style:font-size-complex="12pt"/>
    </style:style>
    <style:style style:name="P183" style:family="paragraph" style:parent-style-name="Standard" style:list-style-name="WW8Num2">
      <style:paragraph-properties fo:text-align="justify" style:justify-single-word="false"/>
      <style:text-properties style:font-size-complex="12p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weight="normal" style:font-weight-asian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font-weight-complex="bold"/>
    </style:style>
    <style:style style:name="P186" style:family="paragraph" style:parent-style-name="Standard">
      <style:text-properties fo:font-style="italic" style:font-style-asian="italic"/>
    </style:style>
    <style:style style:name="P18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9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2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93" style:family="paragraph" style:parent-style-name="Standard" style:list-style-name="WW8Num2">
      <style:paragraph-properties fo:margin-top="0cm" fo:margin-bottom="0cm" fo:line-height="100%" fo:text-align="justify" style:justify-single-word="false"/>
    </style:style>
    <style:style style:name="P194" style:family="paragraph" style:parent-style-name="Standard" style:list-style-name="WW8Num15">
      <style:paragraph-properties fo:margin-left="0.635cm" fo:margin-right="0cm" fo:text-align="justify" style:justify-single-word="false" fo:orphans="2" fo:widows="2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95" style:family="paragraph" style:parent-style-name="Standard" style:list-style-name="WW8Num17">
      <style:paragraph-properties fo:margin-left="0cm" fo:margin-right="-0.25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6" style:family="paragraph" style:parent-style-name="Standard" style:list-style-name="WW8Num13">
      <style:paragraph-properties fo:margin-left="6.752cm" fo:margin-right="0cm" fo:text-align="justify" style:justify-single-word="false" fo:orphans="2" fo:widows="2" fo:hyphenation-ladder-count="no-limit" fo:text-indent="-0.635cm" style:auto-text-indent="false"/>
      <style:text-properties fo:hyphenate="true" fo:hyphenation-remain-char-count="2" fo:hyphenation-push-char-count="2"/>
    </style:style>
    <style:style style:name="P197" style:family="paragraph" style:parent-style-name="Standard" style:list-style-name="WW8Num13">
      <style:paragraph-properties fo:margin-left="6.752cm" fo:margin-right="0cm" fo:orphans="2" fo:widows="2" fo:hyphenation-ladder-count="no-limit" fo:text-indent="-0.635cm" style:auto-text-indent="false"/>
      <style:text-properties fo:hyphenate="true" fo:hyphenation-remain-char-count="2" fo:hyphenation-push-char-count="2"/>
    </style:style>
    <style:style style:name="P198" style:family="paragraph" style:parent-style-name="Standard" style:list-style-name="WW8Num13">
      <style:paragraph-properties fo:margin-left="6.752cm" fo:margin-right="0cm" fo:margin-top="0cm" fo:margin-bottom="0.494cm" fo:orphans="2" fo:widows="2" fo:hyphenation-ladder-count="no-limit" fo:text-indent="-0.635cm" style:auto-text-indent="false"/>
      <style:text-properties fo:hyphenate="true" fo:hyphenation-remain-char-count="2" fo:hyphenation-push-char-count="2"/>
    </style:style>
    <style:style style:name="P199" style:family="paragraph" style:parent-style-name="Standard" style:list-style-name="WW8Num16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200" style:family="paragraph" style:parent-style-name="Standard" style:list-style-name="WW8Num19">
      <style:paragraph-properties fo:margin-left="0cm" fo:margin-right="-0.573cm" fo:text-align="justify" style:justify-single-word="false" fo:text-indent="0cm" style:auto-text-indent="false"/>
      <style:text-properties fo:color="#000000"/>
    </style:style>
    <style:style style:name="P201" style:family="paragraph" style:parent-style-name="Standard" style:list-style-name="WW8Num19">
      <style:paragraph-properties fo:margin-left="0cm" fo:margin-right="-1.208cm" fo:text-align="justify" style:justify-single-word="false" fo:text-indent="0cm" style:auto-text-indent="false"/>
      <style:text-properties fo:color="#000000"/>
    </style:style>
    <style:style style:name="P202" style:family="paragraph" style:parent-style-name="Standard" style:list-style-name="WW8Num11">
      <style:paragraph-properties fo:margin-left="0.751cm" fo:margin-right="-0.254cm" fo:text-indent="-0.501cm" style:auto-text-indent="false"/>
    </style:style>
    <style:style style:name="P203" style:family="paragraph" style:parent-style-name="Standard" style:list-style-name="WW8Num11">
      <style:paragraph-properties fo:margin-left="0.751cm" fo:margin-right="-0.099cm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204" style:family="paragraph" style:parent-style-name="Standard" style:list-style-name="WW8Num11">
      <style:paragraph-properties fo:margin-left="0.751cm" fo:margin-right="-0.099cm" fo:text-indent="-0.501cm" style:auto-text-indent="false"/>
    </style:style>
    <style:style style:name="P205" style:family="paragraph" style:parent-style-name="Standard" style:list-style-name="WW8Num11">
      <style:paragraph-properties fo:margin-left="0.751cm" fo:margin-right="-0.099cm" fo:text-indent="-0.501cm" style:auto-text-indent="false" style:text-autospace="none" style:punctuation-wrap="simple" style:vertical-align="baseline"/>
    </style:style>
    <style:style style:name="P206" style:family="paragraph" style:parent-style-name="Standard" style:list-style-name="WW8Num11">
      <style:paragraph-properties fo:margin-left="0.751cm" fo:margin-right="-0.25cm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207" style:family="paragraph" style:parent-style-name="Standard" style:list-style-name="WW8Num6">
      <style:paragraph-properties fo:margin-left="0cm" fo:margin-right="-0.099cm" fo:text-align="justify" style:justify-single-word="false" fo:text-indent="0cm" style:auto-text-indent="false"/>
    </style:style>
    <style:style style:name="P208" style:family="paragraph" style:parent-style-name="Standard" style:list-style-name="WW8Num4">
      <style:paragraph-properties fo:margin-left="0cm" fo:margin-right="-0.099cm" fo:text-indent="0cm" style:auto-text-indent="false" style:text-autospace="none">
        <style:tab-stops>
          <style:tab-stop style:position="0.635cm"/>
        </style:tab-stops>
      </style:paragraph-properties>
      <style:text-properties style:font-size-complex="12pt"/>
    </style:style>
    <style:style style:name="P209" style:family="paragraph" style:parent-style-name="Standard" style:list-style-name="WW8Num4">
      <style:paragraph-properties fo:margin-left="0cm" fo:margin-right="-0.099cm" fo:text-indent="0cm" style:auto-text-indent="false" style:text-autospace="none"/>
      <style:text-properties style:font-size-complex="12pt"/>
    </style:style>
    <style:style style:name="P210" style:family="paragraph" style:parent-style-name="Standard">
      <style:paragraph-properties fo:margin-left="0cm" fo:margin-right="-0.099cm" fo:margin-top="0cm" fo:margin-bottom="0cm" fo:line-height="150%" fo:text-align="justify" style:justify-single-word="false" fo:text-indent="0cm" style:auto-text-indent="false" style:text-autospace="none"/>
      <style:text-properties style:font-size-complex="12pt"/>
    </style:style>
    <style:style style:name="P211" style:family="paragraph" style:parent-style-name="Standard">
      <style:paragraph-properties fo:margin-left="-0.318cm" fo:margin-right="-0.099cm" fo:text-align="justify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P212" style:family="paragraph" style:parent-style-name="Standard">
      <style:paragraph-properties fo:margin-left="-0.318cm" fo:margin-right="-0.099cm" fo:text-align="justify" style:justify-single-word="false" fo:text-indent="0cm" style:auto-text-indent="false"/>
      <style:text-properties style:font-size-complex="12pt"/>
    </style:style>
    <style:style style:name="P213" style:family="paragraph" style:parent-style-name="Standard">
      <style:paragraph-properties fo:margin-left="-0.318cm" fo:margin-right="-0.099cm" fo:text-indent="0cm" style:auto-text-indent="false" style:text-autospace="none"/>
    </style:style>
    <style:style style:name="P214" style:family="paragraph" style:parent-style-name="Standard">
      <style:paragraph-properties fo:margin-left="-0.318cm" fo:margin-right="-0.09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5" style:family="paragraph" style:parent-style-name="Standard">
      <style:paragraph-properties fo:margin-left="0cm" fo:margin-right="0.085cm" fo:orphans="0" fo:widows="0" fo:text-indent="0cm" style:auto-text-indent="false" style:text-autospace="none"/>
    </style:style>
    <style:style style:name="P216" style:family="paragraph" style:parent-style-name="Standard">
      <style:paragraph-properties fo:margin-left="0cm" fo:margin-right="0.085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217" style:family="paragraph" style:parent-style-name="Standard">
      <style:paragraph-properties fo:margin-left="0cm" fo:margin-right="-0.381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8" style:family="paragraph" style:parent-style-name="Standard">
      <style:paragraph-properties fo:margin-left="0cm" fo:margin-right="-0.381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Standard">
      <style:paragraph-properties fo:margin-left="0.026cm" fo:margin-right="-0.09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1" style:family="paragraph" style:parent-style-name="Listaszerű_20_bekezdés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  <style:text-properties fo:color="#000000" style:font-name="Times New Roman" style:text-underline-style="none" fo:font-weight="bold" style:font-weight-asian="bold" style:font-name-complex="Times New Roman"/>
    </style:style>
    <style:style style:name="P222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223" style:family="paragraph" style:parent-style-name="Listaszerű_20_bekezdés">
      <style:paragraph-properties fo:margin-left="0cm" fo:margin-right="0cm" fo:line-height="0.529cm" fo:text-align="start" style:justify-single-word="false" fo:text-indent="0cm" style:auto-text-indent="false">
        <style:tab-stops/>
      </style:paragraph-properties>
    </style:style>
    <style:style style:name="P224" style:family="paragraph" style:parent-style-name="Heading_20_2">
      <style:paragraph-properties fo:margin-left="-0.318cm" fo:margin-right="-0.099cm" fo:margin-top="0.212cm" fo:margin-bottom="0.212cm" fo:text-align="justify" style:justify-single-word="false" fo:text-indent="0.318cm" style:auto-text-indent="false"/>
      <style:text-properties style:font-name="Times New Roman" fo:font-size="12pt" fo:font-style="normal" style:text-underline-style="solid" style:text-underline-width="auto" style:text-underline-color="font-color" fo:font-weight="normal" style:letter-kerning="true" style:font-size-asian="12pt" style:font-style-asian="normal" style:font-weight-asian="normal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weight-asian="bold" style:font-size-complex="12pt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text-underline-style="none" style:font-size-asian="12pt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21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22" style:family="text">
      <style:text-properties fo:color="#000000" style:font-name="Times New Roman" style:text-underline-style="none" style:font-name-complex="Times New Roman"/>
    </style:style>
    <style:style style:name="T2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6" style:family="text">
      <style:text-properties fo:color="#000000" style:text-underline-style="none" fo:font-weight="normal" style:font-weight-asian="normal" style:font-weight-complex="normal"/>
    </style:style>
    <style:style style:name="T27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fo:color="#000000" style:text-underline-style="none" fo:font-weight="bold" style:font-weight-asian="bold" style:font-name-complex="Times New Roman"/>
    </style:style>
    <style:style style:name="T29" style:family="text">
      <style:text-properties fo:color="#000000" style:text-underline-style="none" style:font-size-complex="12pt"/>
    </style:style>
    <style:style style:name="T30" style:family="text">
      <style:text-properties fo:color="#000000" style:letter-kerning="true" style:font-size-complex="12pt"/>
    </style:style>
    <style:style style:name="T31" style:family="text">
      <style:text-properties fo:color="#000000"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size-complex="12pt"/>
    </style:style>
    <style:style style:name="T35" style:family="text">
      <style:text-properties fo:font-weight="bold" style:font-weight-asian="bold" style:font-size-complex="12pt" style:font-weight-complex="bold"/>
    </style:style>
    <style:style style:name="T36" style:family="text">
      <style:text-properties fo:font-weight="bold" style:font-name-asian="Times New Roman" style:font-weight-asian="bold"/>
    </style:style>
    <style:style style:name="T37" style:family="text">
      <style:text-properties fo:font-weight="bold" style:font-name-asian="Times New Roman" style:font-weight-asian="bold" style:font-weight-complex="bold"/>
    </style:style>
    <style:style style:name="T38" style:family="text">
      <style:text-properties fo:font-weight="bold" style:letter-kerning="true" style:font-weight-asian="bold" style:font-size-complex="12pt"/>
    </style:style>
    <style:style style:name="T39" style:family="text">
      <style:text-properties fo:font-weight="bold" style:letter-kerning="true" style:font-weight-asian="bold" style:font-size-complex="12pt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-complex="Times New Roman"/>
    </style:style>
    <style:style style:name="T43" style:family="text">
      <style:text-properties style:text-underline-style="none" fo:font-weight="normal" style:text-underline-mode="continuous" style:text-overline-mode="continuous" style:text-line-through-mode="continuous" style:font-weight-asian="normal"/>
    </style:style>
    <style:style style:name="T4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45" style:family="text">
      <style:text-properties style:text-underline-style="none" fo:font-weight="normal" style:text-underline-mode="continuous" style:text-overline-mode="continuous" style:text-line-through-mode="continuous" style:font-weight-asian="normal" style:font-size-complex="12pt" style:font-weight-complex="normal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text-underline-style="none" style:text-underline-mode="continuous" style:text-overline-mode="continuous" style:text-line-through-mode="continuous"/>
    </style:style>
    <style:style style:name="T50" style:family="text">
      <style:text-properties style:text-underline-style="none" style:font-size-complex="12pt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57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58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59" style:family="text">
      <style:text-properties style:font-name="Times New Roman" fo:font-weight="bold" style:font-weight-asian="bold" style:font-name-complex="Times New Roman"/>
    </style:style>
    <style:style style:name="T60" style:family="text">
      <style:text-properties style:font-weight-complex="bold"/>
    </style:style>
    <style:style style:name="T61" style:family="text">
      <style:text-properties fo:font-style="italic" fo:font-weight="bold" style:font-style-asian="italic" style:font-weight-asian="bold"/>
    </style:style>
    <style:style style:name="T62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63" style:family="text">
      <style:text-properties fo:font-style="italic" fo:font-weight="bold" style:font-name-asian="Times New Roman" style:language-asian="hu" style:country-asian="HU" style:font-style-asian="italic" style:font-weight-asian="bold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style:font-style-asian="italic" style:font-size-complex="12pt" style:font-style-complex="italic"/>
    </style:style>
    <style:style style:name="T66" style:family="text">
      <style:text-properties fo:font-style="italic" style:font-name-asian="Times New Roman" style:language-asian="hu" style:country-asian="HU" style:font-style-asian="italic"/>
    </style:style>
    <style:style style:name="T67" style:family="text">
      <style:text-properties style:font-name-asian="Times New Roman"/>
    </style:style>
    <style:style style:name="T68" style:family="text">
      <style:text-properties fo:color="#800000"/>
    </style:style>
    <style:style style:name="T69" style:family="text">
      <style:text-properties fo:color="#800000" style:font-size-complex="12pt"/>
    </style:style>
    <style:style style:name="T70" style:family="text">
      <style:text-properties style:font-style-complex="italic" style:font-weight-complex="bold"/>
    </style:style>
    <style:style style:name="T71" style:family="text">
      <style:text-properties fo:color="#ff0000" style:font-name-asian="Times New Roman"/>
    </style:style>
    <style:style style:name="T72" style:family="text">
      <style:text-properties fo:color="#ff0000" fo:font-weight="bold" style:font-weight-asian="bold"/>
    </style:style>
    <style:style style:name="T73" style:family="text">
      <style:text-properties fo:color="#ff0000" style:font-size-complex="12pt"/>
    </style:style>
    <style:style style:name="T74" style:family="text">
      <style:text-properties style:font-size-complex="12pt"/>
    </style:style>
    <style:style style:name="T75" style:family="text">
      <style:text-properties style:font-name="0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0" style:font-style-complex="italic" style:font-weight-complex="normal"/>
    </style:style>
    <style:style style:name="T76" style:family="text">
      <style:text-properties style:font-name="0" fo:font-style="italic" style:text-underline-style="none" fo:font-weight="bold" style:text-underline-mode="continuous" style:text-overline-mode="continuous" style:text-line-through-mode="continuous" style:font-style-asian="italic" style:font-weight-asian="bold" style:font-name-complex="0" style:font-style-complex="italic" style:font-weight-complex="bold"/>
    </style:style>
    <style:style style:name="T77" style:family="text">
      <style:text-properties style:letter-kerning="true" style:font-size-complex="12pt"/>
    </style:style>
    <style:style style:name="T78" style:family="text">
      <style:text-properties fo:color="#ff0066" style:font-size-complex="12pt"/>
    </style:style>
    <style:style style:name="T79" style:family="text">
      <style:text-properties fo:color="#ff0066" fo:font-weight="bold" style:font-weight-asian="bold" style:font-size-complex="12pt" style:font-weight-complex="bold"/>
    </style:style>
    <style:style style:name="T80" style:family="text">
      <style:text-properties style:font-name="Arial" fo:font-size="10.5pt" style:text-underline-style="none" fo:font-weight="normal" style:text-underline-mode="continuous" style:text-overline-mode="continuous" style:text-line-through-mode="continuous" style:font-name-asian="Batang" style:font-size-asian="10.5pt" style:font-weight-asian="normal" style:font-name-complex="Arial" style:font-size-complex="10.5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Jánd Község Önkormányzat Képviselő-testületének 2015. junius hó <text:s/>01. napján <text:s/>megtartott rendes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7</text:p>
      <text:p text:style-name="Standard">c./ határozata: <text:s/>26-31 /2015.</text:p>
      <text:p text:style-name="Standard"/>
      <text:p text:style-name="Standard"><text:span text:style-name="Bekezdés_20_alapbetűtípusa"><text:span text:style-name="T2">Szám:</text:span></text:span> <text:s/>10-1 <text:s/>/2015/KT.</text:p>
      <text:p text:style-name="Standard"/>
      <text:p text:style-name="Standard"/>
      <text:p text:style-name="P1"/>
      <text:p text:style-name="P1"/>
      <text:p text:style-name="P1">T Á R G Y S O R O Z A T A</text:p>
      <text:p text:style-name="P1"/>
      <text:p text:style-name="P1"/>
      <text:p text:style-name="P13"/>
      <text:p text:style-name="P13">1./ <text:span text:style-name="T53">Előterjesztés Jánd Község Önkormányzatának 2014. évi költségvetésének végrehajtásáról</text:span></text:p>
      <text:p text:style-name="P14"><text:s text:c="5"/>szóló rendelet elfogadására.</text:p>
      <text:p text:style-name="P14"/>
      <text:p text:style-name="P14">2./ Előterjesztés a 2014. évről készitett éves és összefoglaló éves ellenőrzési jelentés</text:p>
      <text:p text:style-name="P14"><text:s text:c="5"/>jóváhagyására.</text:p>
      <text:p text:style-name="P14"/>
      <text:p text:style-name="P14">3./ Előterjesztés Játékország Óvodái Alapitó okiratának, illetve Vásárosnamény Város,</text:p>
      <text:p text:style-name="P14"><text:s text:c="5"/>valamint Jánd, Kisvarsány, Olcsva Községek Óvodai Fenntartó Társulás Társulási</text:p>
      <text:p text:style-name="P14"><text:s text:c="5"/>Megállapodásának módositására, valamint az óvodai csoportlétszám meghatározására.</text:p>
      <text:p text:style-name="P14"/>
      <text:p text:style-name="P14">4./ Előterjesztés gyermekek átmeneti elhelyezéséről szóló ellátási szrződés megkötésére.</text:p>
      <text:p text:style-name="P14"/>
      <text:p text:style-name="P14">5./Átfogó értékelés a települési önkormányzat gyermekjóléti, gyermekvédelmi feladatainak</text:p>
      <text:p text:style-name="P14"><text:s text:c="4"/>2014. évi ellátásáról.</text:p>
      <text:p text:style-name="P14"/>
      <text:p text:style-name="P14">6./ Egyebek.</text:p>
      <text:p text:style-name="P12"/>
      <text:p text:style-name="P12"/>
      <text:p text:style-name="P12"/>
      <text:p text:style-name="P12"/>
      <text:p text:style-name="P12"/>
      <text:p text:style-name="P20">Jánd, 2015. junius 01.</text:p>
      <text:p text:style-name="P20"/>
      <text:p text:style-name="P20"/>
      <text:p text:style-name="P3"><text:s text:c="94"/><text:span text:style-name="T41">Asztalos István</text:span></text:p>
      <text:p text:style-name="P32"><text:tab/><text:tab/><text:tab/><text:tab/><text:tab/><text:tab/><text:tab/><text:tab/>polgármester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s text:c="54"/>J E G Y Z Ő K Ö N Y V</text:p>
      <text:p text:style-name="P1"/>
      <text:p text:style-name="P1"/>
      <text:p text:style-name="P21"><text:span text:style-name="Bekezdés_20_alapbetűtípusa"><text:span text:style-name="T2">Készült:</text:span></text:span> Jánd Község Önkormányzat Képviselő-testületének 2015. junius hó 01. napján megtartott rendes üléséről.</text:p>
      <text:p text:style-name="P21"/>
      <text:p text:style-name="P21"><text:span text:style-name="Bekezdés_20_alapbetűtípusa"><text:span text:style-name="T2">Az ülés helye:</text:span></text:span> Községháza tanácsterme (4841 Jánd, Tisza út 1. szám)</text:p>
      <text:p text:style-name="P21"/>
      <text:p text:style-name="P21"><text:span text:style-name="Bekezdés_20_alapbetűtípusa"><text:span text:style-name="T2">Jelen vannak:</text:span></text:span> Asztalos István <text:tab/>polgármester</text:p>
      <text:p text:style-name="P21"><text:s text:c="23"/></text:p>
      <text:p text:style-name="P21"><text:s text:c="23"/>Szalai Kálmán <text:s text:c="11"/>alpolgármester</text:p>
      <text:p text:style-name="P21"><text:s text:c="23"/>Csonka Sándor <text:s text:c="10"/>képviselő </text:p>
      <text:p text:style-name="P21"><text:s text:c="23"/>dr. Lénárt Sándor Pál <text:s/>képviselő</text:p>
      <text:p text:style-name="P21"><text:s text:c="23"/></text:p>
      <text:p text:style-name="P21"/>
      <text:p text:style-name="P21"><text:span text:style-name="Bekezdés_20_alapbetűtípusa"><text:span text:style-name="T2">Tanácskozási joggal jelen van:</text:span></text:span> <text:s text:c="5"/>Dr. Szilágyi Péter jegyző</text:p>
      <text:p text:style-name="P21"><text:s text:c="55"/></text:p>
      <text:p text:style-name="P21"/>
      <text:p text:style-name="P21"><text:span text:style-name="Bekezdés_20_alapbetűtípusa"><text:span text:style-name="T3">Asztalos István</text:span></text:span><text:span text:style-name="Bekezdés_20_alapbetűtípusa"><text:span text:style-name="T32"> polgármester</text:span></text:span> köszönti a megjelent képviselőket, meghívottakat. Megállapítja, hogy az ülés határozatképes, 5 képviselőből 5 <text:s text:c="2"/>képviselő jelen van. </text:p>
      <text:p text:style-name="P21"/>
      <text:p text:style-name="P21">A képviselő-testület a napirendi-javaslat tárgyalását, ellenszavazat és tartózkodás nélkül egyhangúlag <text:s/>elfogadja.</text:p>
      <text:p text:style-name="P21"/>
      <text:p text:style-name="P4"><text:span text:style-name="T1">Tárgy: (1.tsp.)</text:span><text:span text:style-name="T15">Előterjesztés Jánd Község Önkormányzatának 2014. évi költségvetésének </text:span></text:p>
      <text:p text:style-name="P4"><text:span text:style-name="T17"><text:s text:c="24"/></text:span><text:span text:style-name="T15">végrehajtásáról <text:s/>szóló rendelet elfogadására.</text:span></text:p>
      <text:p text:style-name="P33"/>
      <text:p text:style-name="P33"><text:span text:style-name="T6">Előadó: </text:span><text:span text:style-name="T48"><text:s/></text:span>Asztalos István polgármester </text:p>
      <text:p text:style-name="P33"/>
      <text:p text:style-name="P33"><text:span text:style-name="T6">Asztalos István</text:span>:<text:span text:style-name="T33">(polgármester)</text:span> Átadja a szót Dr. Szilágyi Péter jegyzőnek.</text:p>
      <text:p text:style-name="P33"/>
      <text:p text:style-name="P184"><text:span text:style-name="T6">Dr. Szilágyi Péter: (jegyző) </text:span>Tájékoztatja a Képviselő-testületet, hogy az államháztartásról szóló 2011. évi CXCV. törvény 87. §.-a alapján a<text:span text:style-name="T60"> vagyonról és a költségvetés végrehajtásáról</text:span></text:p>
      <text:p text:style-name="P91"><text:span text:style-name="T60">a számviteli jogszabályok szerinti éves költségvetési beszámolót, az éves költségvetési beszámoló alapján évente, az elfogadott költségvetéssel összehasonlítható módon, az év utolsó napján érvényes szervezeti, besorolási rendnek megfelelő záró számadást <text:s/></text:span><text:s/><text:span text:style-name="T60">kell készíteni.</text:span></text:p>
      <text:p text:style-name="P95"/>
      <text:p text:style-name="P96">Ezt a helyi önkormányzatokra vonatkozóan az államháztartásról szóló törvény végrehajtásáról szóló 368/2011. (XII. 31.) Kormányrendelet <text:s/>157. § <text:span text:style-name="T64">b)</text:span> pontja fogalmazza meg szabályként, miszerint a költségvetési év zárását követően <text:span text:style-name="T32">a helyi önkormányzat, valamint az általa irányított költségvetési szerv éves költségvetési beszámolót készít. </text:span></text:p>
      <text:p text:style-name="P97"/>
      <text:p text:style-name="P184">Az Áht. 91. §. (1) bekezdése alapján a helyi önkormányzat költségvetésének végrehajtására vonatkozó zárszámadási rendelet tervezetet a jegyző készíti elő, és a polgármester terjeszti a Képviselő-testület elé, úgy, hogy az előterjesztést követő harminc napon belül, de <text:span text:style-name="T61">legkésőbb a költségvetési évet követő év ötödik hónap utolsó napjáig hatályba lépjen</text:span>.</text:p>
      <text:p text:style-name="P20"/>
      <text:p text:style-name="P20">A polgármester kéri, hogy aki elfogadja az előterjesztést, kézfelemeléssel jelezze.</text:p>
      <text:p text:style-name="Standard"/>
      <text:p text:style-name="P39"/>
      <text:p text:style-name="P21"><text:span text:style-name="T64">A Képviselő-testület egyhangúlag – 5 <text:s/>igen szavazattal, ellenszavazat és tartózkodás nélkül - a következő rendeletet alkotta:</text:span></text:p>
      <text:p text:style-name="P2"><text:soft-page-break/></text:p>
      <text:p text:style-name="P63">Jánd Község Önkormányzata Képviselő-testületének</text:p>
      <text:p text:style-name="P63">7/2015. (VI.02.)</text:p>
      <text:p text:style-name="P64"><text:s/>önkormányzati rendelete </text:p>
      <text:p text:style-name="P9"><text:span text:style-name="T18"><text:s text:c="34"/>a 2014. évi költségvetésének </text:span><text:span text:style-name="Bekezdés_20_alapbetűtípusa"><text:span text:style-name="T18">végrehajtásáról <text:s/></text:span></text:span></text:p>
      <text:p text:style-name="P16"/>
      <text:p text:style-name="P216"/>
      <text:p text:style-name="P91">Jánd Község Önkormányzatának (a továbbiakban: Önkormányzat) Képviselő-testülete (a továbbiakban: Képviselő-testület) a helyi önkormányzatok és szerveik, a köztársasági megbízottak, valamint egyes centrális alárendeltségű szervek feladat- és hatásköreiről szóló 1991. évi XX. törvény 138. § (1) bekezdés k) pontjában, az államháztartásról szóló 2011. évi CXCV. törvény 91. § (1) bekezdésében kapott felhatalmazás alapján – Magyarország helyi önkormányzatairól szóló <text:span text:style-name="T60">2011. évi CLXXXIX. törvény 120. § (1) a) pontjában meghatározott feladatkörében eljáró Pénzügyi Bizottság véleményének kikérésével, </text:span>a 2014. évi költségvetés végrehajtásáról a következőket rendeli el:</text:p>
      <text:p text:style-name="P91"/>
      <text:p text:style-name="P92"/>
      <text:p text:style-name="P92">1.§ <text:tab/>(1) Az Önkormányzat Képviselő-testülete a 2014. évi költségvetés végrehajtásáról szóló zárszámadást</text:p>
      <text:p text:style-name="P98"/>
      <text:p text:style-name="P93">141 692 E Ft Költségvetési bevétellel</text:p>
      <text:p text:style-name="P93"/>
      <text:p text:style-name="P93">136 418 E Ft Költségvetési kiadással</text:p>
      <text:p text:style-name="P93">_________________________________________</text:p>
      <text:p text:style-name="P93">6 207 E Ft maradvánnyal</text:p>
      <text:p text:style-name="P99">hagyja jóvá.</text:p>
      <text:p text:style-name="P92"/>
      <text:p text:style-name="P100">(2) A Képviselő-testület az Önkormányzat mérlegszerűen bemutatott kiadásait, bevételeit önkormányzati szinten a Zr. 1. mellékletében foglaltaknak megfelelően fogadja el.</text:p>
      <text:p text:style-name="P92"/>
      <text:p text:style-name="P101">(3) A Képviselő-testület az Önkormányzat működési célú bevételek és kiadások, valamint a felhalmozási célú bevételek és kiadások mérlegét a Zr. 2. és 3. mellékletei szerint fogadja el.</text:p>
      <text:p text:style-name="P92"/>
      <text:p text:style-name="P102">2. §<text:tab/>(1) A Képviselő-testület az Önkormányzat 2014. évi zárszámadását részletesen a következők szerint fogadja el:</text:p>
      <text:p text:style-name="P92"/>
      <text:p text:style-name="P103">(2) Az Önkormányzat a beruházási és felújítási kiadásait a Zr. 4. és 5. mellékletek szerint hagyja jóvá. </text:p>
      <text:p text:style-name="P92"/>
      <text:p text:style-name="P101">(3) A Képviselő-testület az Önkormányzat bevételi és kiadási előirányzatainak teljesítését a Zr. 6. mellékletében foglaltaknak megfelelően hagyja jóvá.</text:p>
      <text:p text:style-name="P92"/>
      <text:p text:style-name="P101">(4) A Képviselő-testület az Önkormányzat 2014. évi maradvány-kimutatását a Zr. 7. mellékletében foglaltak szerint hagyja jóvá. </text:p>
      <text:p text:style-name="P92"/>
      <text:p text:style-name="P102">3. §.<text:tab/>(1) A Képviselő-testület utasítja a jegyzőt, hogy a maradványt érintő fizetési kötelezettségek teljesítését biztosítsa, illetve kísérje figyelemmel.</text:p>
      <text:p text:style-name="P92"/>
      <text:p text:style-name="P101">(2) A jegyző a maradványnak a 2014. évi előirányzatokon történő átvezetéséről gondoskodni köteles. </text:p>
      <text:p text:style-name="P94">4. § <text:tab/>(1) Ez a rendelet a kihirdetését követő napon lép hatályba.</text:p>
      <text:p text:style-name="P92"/>
      <text:p text:style-name="P92"/>
      <text:p text:style-name="P94"><text:soft-page-break/></text:p>
      <text:p text:style-name="P94"/>
      <text:p text:style-name="P94"><text:s text:c="6"/>Asztalos István <text:s text:c="81"/>dr. Szilágyi Péter</text:p>
      <text:p text:style-name="P94"><text:s text:c="6"/>polgármester <text:s text:c="91"/>jegyző</text:p>
      <text:p text:style-name="P90"/>
      <text:p text:style-name="P94"><text:span text:style-name="Bekezdés_20_alapbetűtípusa"><text:span text:style-name="T44"/></text:span></text:p>
      <text:p text:style-name="P31"><text:span text:style-name="Bekezdés_20_alapbetűtípusa"><text:span text:style-name="T7">Z Á R A D É K:</text:span></text:span></text:p>
      <text:p text:style-name="P31"><text:span text:style-name="Bekezdés_20_alapbetűtípusa"><text:span text:style-name="T44"/></text:span></text:p>
      <text:p text:style-name="P31"><text:span text:style-name="Bekezdés_20_alapbetűtípusa"><text:span text:style-name="T44">A rendelet kihirdetésének napja 2015. junius 02.</text:span></text:span></text:p>
      <text:p text:style-name="P31"><text:span text:style-name="Bekezdés_20_alapbetűtípusa"><text:span text:style-name="T44"/></text:span></text:p>
      <text:p text:style-name="P31"><text:span text:style-name="Bekezdés_20_alapbetűtípusa"><text:span text:style-name="T44"><text:s text:c="97"/>Dr. Szilágyi Péter</text:span></text:span></text:p>
      <text:p text:style-name="P31"><text:span text:style-name="Bekezdés_20_alapbetűtípusa"><text:span text:style-name="T44"><text:s text:c="106"/>jegyző </text:span></text:span></text:p>
      <text:p text:style-name="P31"><text:span text:style-name="Bekezdés_20_alapbetűtípusa"><text:span text:style-name="T3"/></text:span></text:p>
      <text:p text:style-name="P31"><text:span text:style-name="Bekezdés_20_alapbetűtípusa"><text:span text:style-name="T3"/></text:span></text:p>
      <text:p text:style-name="P31"><text:span text:style-name="Bekezdés_20_alapbetűtípusa"><text:span text:style-name="T3">Tárgy:(2.tsp.)</text:span></text:span><text:span text:style-name="Bekezdés_20_alapbetűtípusa"><text:span text:style-name="T4">.</text:span></text:span><text:span text:style-name="Bekezdés_20_alapbetűtípusa"><text:span text:style-name="T11"> </text:span></text:span><text:span text:style-name="Bekezdés_20_alapbetűtípusa"><text:span text:style-name="T14">Előterjesztés a 2014. évről készitett éves és összefoglaló éves ellenőrzési</text:span></text:span></text:p>
      <text:p text:style-name="P31"><text:span text:style-name="Bekezdés_20_alapbetűtípusa"><text:span text:style-name="T16"><text:s text:c="24"/></text:span></text:span><text:span text:style-name="Bekezdés_20_alapbetűtípusa"><text:span text:style-name="T14"><text:s/>jelentés jóváhagyására.</text:span></text:span></text:p>
      <text:p text:style-name="Standard"><text:span text:style-name="Font_20_Style31"><text:span text:style-name="T2"/></text:span></text:p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40"><text:s/>Asztalos István <text:s/>polgármester</text:span></text:span></text:p>
      <text:p text:style-name="Standard"/>
      <text:p text:style-name="P21"><text:span text:style-name="Bekezdés_20_alapbetűtípusa"><text:span text:style-name="T4">Asztalos István:</text:span></text:span> (polgármester) Átadja a szót Dr. Szilágyi Péter jegyző Úrnak, az előterjesztés <text:s/>ismertetésére.</text:p>
      <text:p text:style-name="P21"/>
      <text:p text:style-name="P25">Dr. Szilágyi Péter jegyző tájékoztatta a Képviselő-testületet,hogy a Képviselő-testület 2015. évi munkaterve tartalmazza a belső ellenőrzési tevékenységről készitett beszámoló elfogadását. Erre tekintettel Koncz Livia – a Beregi Többcélu Kistérségi Önkormányzati Társulás belső ellenőrzpése – elkészitette a 2014. évre vonatkozó éves és összefoglaló éves ellenőrzési jelentését, amit minden képviselő kézhez kapott, a mai ülésünkre áttanulmányozhatták.</text:p>
      <text:p text:style-name="P37"/>
      <text:p text:style-name="P37"/>
      <text:p text:style-name="P20">A polgármester kéri, hogy aki elfogadja az előterjesztést, kézfelemeléssel jelezze.</text:p>
      <text:p text:style-name="Standard"/>
      <text:p text:style-name="P26"/>
      <text:p text:style-name="P26">A Képviselő-testület egyhangúlag – 5 igen szavazattal, ellenszavazat és tartózkodás nélkül - a következő határozatot hozta:</text:p>
      <text:p text:style-name="P21"/>
      <text:p text:style-name="P2"/>
      <text:p text:style-name="P2"/>
      <text:p text:style-name="P63">Jánd Község Önkormányzata Képviselő-testületének</text:p>
      <text:p text:style-name="P63">26/2015. (VI.01.)</text:p>
      <text:p text:style-name="P63"><text:s/>önkormányzati határozata</text:p>
      <text:p text:style-name="P63"/>
      <text:p text:style-name="P21"><text:span text:style-name="Bekezdés_20_alapbetűtípusa"><text:span text:style-name="T16">a 2014. évről készitett éves és összefoglaló éves ellenőrzési <text:s/>jelentés jóváhagyásáról.</text:span></text:span></text:p>
      <text:p text:style-name="P63"/>
      <text:p text:style-name="P59"/>
      <text:p text:style-name="P67">A Képviselő-testület:</text:p>
      <text:p text:style-name="P67"/>
      <text:p text:style-name="P60"/>
      <text:list xml:id="list8875286081818583071" text:style-name="L1">
        <text:list-item>
          <text:p text:style-name="P188">A Beregi Többcélu Kistérségi Önkormányzati Társulás belső ellenőrének 2014. évi</text:p>
        </text:list-item>
      </text:list>
      <text:p text:style-name="P60"><text:s text:c="12"/>ellenőrzési jelentését <text:s/><text:span text:style-name="T33">megtárgyalta, </text:span><text:span text:style-name="T41">az abban foglaltakat <text:s/></text:span><text:span text:style-name="T33">jóváhagyja.</text:span></text:p>
      <text:p text:style-name="P61"/>
      <text:list xml:id="list5972551288504024263" text:style-name="L2">
        <text:list-item>
          <text:list>
            <text:list-item>
              <text:p text:style-name="P191">Felkéri a Polgármestert,hogy a további szükséges intézkedéseket tegye meg.</text:p>
            </text:list-item>
          </text:list>
        </text:list-item>
      </text:list>
      <text:p text:style-name="P61"/>
      <text:p text:style-name="P61"><text:s text:c="12"/>Felelős: polgármester </text:p>
      <text:p text:style-name="P61"><text:s text:c="11"/>Határidő: értelemszerüen</text:p>
      <text:p text:style-name="P61"/>
      <text:p text:style-name="P62"><text:soft-page-break/>A határozatot kapják:</text:p>
      <text:p text:style-name="P62"/>
      <text:list xml:id="list6422426264167428097" text:style-name="L3">
        <text:list-item>
          <text:p text:style-name="P192">Polgármester (helyben),</text:p>
        </text:list-item>
        <text:list-item>
          <text:p text:style-name="P192">Jegyző (helyben),</text:p>
        </text:list-item>
        <text:list-item>
          <text:p text:style-name="P192">Belső ellenőr (székhelyén).</text:p>
        </text:list-item>
      </text:list>
      <text:p text:style-name="P60"/>
      <text:p text:style-name="P20"/>
      <text:p text:style-name="P31"><text:span text:style-name="Bekezdés_20_alapbetűtípusa"><text:span text:style-name="T3">Tárgy:(3.tsp.)</text:span></text:span><text:span text:style-name="Bekezdés_20_alapbetűtípusa"><text:span text:style-name="T4">.</text:span></text:span><text:span text:style-name="Bekezdés_20_alapbetűtípusa"><text:span text:style-name="T11"> </text:span></text:span><text:span text:style-name="Bekezdés_20_alapbetűtípusa"><text:span text:style-name="T14">Előterjesztés Játékország Óvodái Alapitó okiratának illetveVásáros- </text:span></text:span></text:p>
      <text:p text:style-name="P31"><text:span text:style-name="Bekezdés_20_alapbetűtípusa"><text:span text:style-name="T19"><text:s text:c="25"/></text:span></text:span><text:span text:style-name="Bekezdés_20_alapbetűtípusa"><text:span text:style-name="T14">naményVáros,</text:span></text:span><text:span text:style-name="T14">valamint Jánd, Kisvarsány, Olcsva Községek Óvodai</text:span></text:p>
      <text:p text:style-name="P31"><text:span text:style-name="T19"><text:s text:c="25"/></text:span><text:span text:style-name="T14">Fenntartó Társulás Társulási </text:span><text:span text:style-name="Bekezdés_20_alapbetűtípusa"><text:span text:style-name="T14">Megállapodásának módositására, valamint </text:span></text:span></text:p>
      <text:p text:style-name="P31"><text:span text:style-name="Bekezdés_20_alapbetűtípusa"><text:span text:style-name="T19"><text:s text:c="25"/></text:span></text:span><text:span text:style-name="Bekezdés_20_alapbetűtípusa"><text:span text:style-name="T14">az óvodai csoportlétszám meghatározására.</text:span></text:span></text:p>
      <text:p text:style-name="P20"/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40"><text:s/>Asztalos István <text:s/>polgármester</text:span></text:span></text:p>
      <text:p text:style-name="Standard"/>
      <text:p text:style-name="P20"><text:span text:style-name="Bekezdés_20_alapbetűtípusa"><text:span text:style-name="T3">Asztalos István:</text:span></text:span> (polgármester) Átadja a szót Dr. Szilágyi Péter jegyző Úrnak, az előterjesztés <text:s/>ismertetésére.</text:p>
      <text:p text:style-name="P20"/>
      <text:p text:style-name="P21"><text:span text:style-name="T6">Dr. Szilágyi Péter (</text:span><text:span text:style-name="T8">jegyző</text:span><text:span text:style-name="T6">)</text:span>: A Magyar Államkincstár Szabolcs-Szatmár-Bereg Megyei Szervezete a Közös Önkormányzati Hivatalnak jelezte, hogy szükségesnek tartja a Játékország Óvodái (a továbbiakban: Intézmény) Alapító okiratában az Intézmény elnevezését kiegészíteni, pontosítani, mivel a törzskönyvi nyilvántartásban több óvoda szerepel ilyen elnevezéssel az országban. A központ település nevének feltüntetését javasolja részünkre, amivel egyedivé tehetjük az Intézmény nevét. </text:p>
      <text:p text:style-name="P21">Az Alapító okirat módosításával egyidejűleg Vásárosnamény Város, valamint Jánd, Kisvarsány, Olcsva Községek Óvoda Fenntartó Társulás Társulási Megállapodását <text:s text:c="2"/>is módosítani szükséges az Intézmény (és a Tagintézmények) elnevezése miatt.</text:p>
      <text:p text:style-name="P40"><text:s/></text:p>
      <text:p text:style-name="P21">Az Intézmény alapító okirata 15. pontja meghatározza az Intézménybe felvehető gyermekek maximális létszámát. Az intézményvezető – az elmúlt évhez hasonlóan – jelezte, hogy a gyermeklétszám megemelése <text:span text:style-name="T10">10 %-kal</text:span> ismételten szükséges – ezúttal 20% helyett 10%-al -, annak érdekében, hogy minden óvodaköteles korú gyermeket fel tudjanak venni. </text:p>
      <text:p text:style-name="P21"/>
      <text:p text:style-name="P21">Az óvodai csoportokra létszámának megemelésére a nemzeti köznevelésről szóló 2011. évi CXC. törvény (a továbbiakban: <text:span text:style-name="T32">Nktv</text:span>.) 25. § (7) bekezdése az alábbiak szerint ad lehetőséget, <text:s/>rendelkezés alapján a maximális csoportlétszám tehát a fenntartó engedélyével léphető át. </text:p>
      <text:p text:style-name="P20"/>
      <text:p text:style-name="P20">A polgármester kéri, hogy aki elfogadja az előterjesztést, kézfelemeléssel jelezze.</text:p>
      <text:p text:style-name="P186"/>
      <text:p text:style-name="P36">A Képviselő-testület egyhangúlag – 5 igen szavazattal, ellenszavazat és tartózkodás nélkül - a következő határozatot hozta:</text:p>
      <text:p text:style-name="P51"><text:span text:style-name="Bekezdés_20_alapbetűtípusa"><text:span text:style-name="T3"/></text:span></text:p>
      <text:p text:style-name="P63">Jánd Község Önkormányzata Képviselő-testületének</text:p>
      <text:p text:style-name="P63">27/2015. (VI.01.) </text:p>
      <text:p text:style-name="P63">önkormányzati határozata</text:p>
      <text:p text:style-name="P63"/>
      <text:p text:style-name="P17">a Játékország Óvodái Alapító okiratának módosításáról</text:p>
      <text:p text:style-name="P10"><text:s/></text:p>
      <text:p text:style-name="P28"/>
      <text:p text:style-name="P26">A Képviselő-testület:</text:p>
      <text:p text:style-name="P26"/>
      <text:p text:style-name="P72"/>
      <text:list xml:id="list4370346448831595921" text:style-name="WW8Num18">
        <text:list-item>
          <text:p text:style-name="P167"><text:span text:style-name="T32">Játékország Óvodái </text:span>…/2014. (…….) számú önkormányzati határozattal elfogadott Alapító okiratát az 1. melléklet szerint <text:span text:style-name="T32">módosítja </text:span>és a 2. mellékletben szereplő egységes szerkezetbe foglalt alapító okiratát <text:span text:style-name="T32">kiadja.</text:span></text:p>
        </text:list-item>
      </text:list>
      <text:p text:style-name="P74"/>
      <text:p text:style-name="P74"><text:soft-page-break/></text:p>
      <text:list xml:id="list34691622" text:continue-numbering="true" text:style-name="WW8Num18">
        <text:list-item>
          <text:p text:style-name="P167"><text:span text:style-name="T32">Utasítja</text:span> a Jegyzőt, hogy az Alapító okirat módosításáról szóló határozatot, illetve az egységes szerkezetbe foglalt alapító okiratot </text:p>
        </text:list-item>
      </text:list>
      <text:p text:style-name="P78"/>
      <text:list xml:id="list8415162852237237280" text:style-name="WW8Num8">
        <text:list-item>
          <text:p text:style-name="P168">a Vásárosnamény Város, valamint Jánd, Kisvarsány, Olcsva Községek Óvoda Fenntartó Társulása, valamint </text:p>
        </text:list-item>
        <text:list-item>
          <text:p text:style-name="P168">az illetékes Államkincstár </text:p>
        </text:list-item>
      </text:list>
      <text:p text:style-name="P81">részére küldje meg.</text:p>
      <text:p text:style-name="P74"/>
      <text:p text:style-name="P80"><text:span text:style-name="T1">Felelős:</text:span> <text:s text:c="3"/>Jegyző</text:p>
      <text:p text:style-name="P80"><text:span text:style-name="T1">Határidő:</text:span> folyamatos</text:p>
      <text:p text:style-name="P41"/>
      <text:p text:style-name="P41">A határozatot kapják:</text:p>
      <text:list xml:id="list3377947250833273713" text:style-name="WW8Num14">
        <text:list-item>
          <text:p text:style-name="P172">Polgármester <text:tab/><text:tab/><text:tab/><text:tab/><text:tab/><text:tab/>(helyben),</text:p>
        </text:list-item>
        <text:list-item>
          <text:p text:style-name="P172">Jegyző <text:tab/><text:tab/><text:tab/><text:tab/><text:tab/><text:tab/><text:tab/>(helyben),</text:p>
        </text:list-item>
        <text:list-item>
          <text:p text:style-name="P172">Vásárosnamény Város, valamint Jánd, Kisvarsány, Olcsva Községek </text:p>
        </text:list-item>
      </text:list>
      <text:p text:style-name="P23"><text:span text:style-name="T67"><text:s text:c="5"/></text:span>Óvoda Fenntartó Társulás <text:tab/><text:tab/><text:tab/><text:tab/>(székhelyén),</text:p>
      <text:list xml:id="list34683790" text:continue-numbering="true" text:style-name="WW8Num14">
        <text:list-item>
          <text:p text:style-name="P172">Játékország Óvodái Vezetője <text:tab/><text:tab/><text:tab/><text:tab/>(székhelyén),</text:p>
        </text:list-item>
        <text:list-item>
          <text:p text:style-name="P172"><text:span text:style-name="T10">MÁK Szabolcs-Szatmár-Bereg Megyei Igazgatósága </text:span><text:span text:style-name="T68"><text:tab/></text:span>(Nyíregyháza, Mártírok tere 8.).</text:p>
        </text:list-item>
      </text:list>
      <text:p text:style-name="P104"/>
      <text:p text:style-name="P65"/>
      <text:p text:style-name="P82">1. melléklete</text:p>
      <text:p text:style-name="P43"/>
      <text:p text:style-name="P1">Alapító okiratot módosító okirat </text:p>
      <text:p text:style-name="P1"/>
      <text:p text:style-name="P21">Játékország Óvodái<text:span text:style-name="T32"> </text:span>Vásárosnamény Város Önkormányzata Képviselő-testületének a<text:span text:style-name="T32"> </text:span>33<text:span text:style-name="T32">/</text:span>2014. (III. 27.) számú önkormányzati határozatával 2014. március 27-én kiadott Alapító okiratát az államháztartásról szóló 2011. évi CXCV. törvény 8. § (5) bekezdésében kapott felhatalmazás alapján, az államháztartásról szóló törvény végrehajtásáról szóló 368/2011. (XII. 31.) Korm. rendelet 5. § (1)-(2) bekezdése szerinti tartalommal az alábbiak szerint <text:span text:style-name="T32">módosítja:</text:span></text:p>
      <text:p text:style-name="P21"/>
      <text:list xml:id="list8189588317454112293" text:style-name="WW8Num15">
        <text:list-item>
          <text:p text:style-name="P194">Az Alapító okirat 1. pontja helyébe az alábbi szöveg lép:</text:p>
        </text:list-item>
      </text:list>
      <text:p text:style-name="P77"/>
      <text:p text:style-name="P108"><text:span text:style-name="T36">„</text:span><text:span text:style-name="T32">1. Megnevezése: <text:tab/></text:span>Vásárosnaményi Játékország Óvodái”</text:p>
      <text:p text:style-name="P80"/>
      <text:p text:style-name="P73"/>
      <text:list xml:id="list34687546" text:continue-numbering="true" text:style-name="WW8Num15">
        <text:list-item>
          <text:p text:style-name="P194">Az Alapító okirat 3. pontja helyébe az alábbi szöveg lép:</text:p>
        </text:list-item>
      </text:list>
      <text:p text:style-name="P6"/>
      <text:p text:style-name="P109"><text:span text:style-name="T36">„</text:span><text:span text:style-name="T32">3. Telephelyei:<text:tab/><text:tab/><text:tab/></text:span></text:p>
      <text:p text:style-name="P21"/>
      <text:p text:style-name="P74">Tagintézmény(ek) megnevezése,</text:p>
      <text:p text:style-name="P110">címe: <text:tab/><text:tab/><text:tab/>a) Vásárosnaményi Játékország Óvodái Aranyablak Tagóvodája, <text:s text:c="2"/></text:p>
      <text:p text:style-name="P110"><text:span text:style-name="T67"><text:s text:c="45"/></text:span>(4803 Vásárosnamény, Óvoda út 2.) <text:tab/><text:tab/></text:p>
      <text:p text:style-name="P111">b) Vásárosnaményi Játékország Óvodái Tündérkert Tagóvodája,</text:p>
      <text:p text:style-name="P111"><text:span text:style-name="T67"><text:s text:c="4"/></text:span>(4804 Vásárosnamény, Damjanich u. 25.)<text:tab/></text:p>
      <text:p text:style-name="P21"><text:tab/><text:tab/><text:tab/><text:tab/>c) Vásárosnaményi Játékország Óvodái Jándi Tagóvodája, Vadvirág Óvoda, <text:s text:c="3"/></text:p>
      <text:p text:style-name="P111"><text:span text:style-name="T67"><text:s text:c="4"/></text:span>(4841 Jánd, Rákóczi u. 44. sz.)</text:p>
      <text:p text:style-name="P112">d) Vásárosnaményi Játékország Óvodái Kisvarsányi Tagóvodája, Napsugár</text:p>
      <text:p text:style-name="P112"><text:span text:style-name="T67"><text:s text:c="5"/></text:span>Óvoda, (4811 Kisvarsány, fő u. 5. sz.)</text:p>
      <text:p text:style-name="P111">e) Vásárosnaményi Játékország Óvodái Olcsvai Tagóvodája, Platán Óvoda, </text:p>
      <text:p text:style-name="P113"><text:span text:style-name="T67"><text:s text:c="3"/></text:span>(4826 Olcsva, Petőfi u. 5. sz.).”</text:p>
      <text:p text:style-name="P74"/>
      <text:list xml:id="list34702142" text:continue-numbering="true" text:style-name="WW8Num15">
        <text:list-item>
          <text:p text:style-name="P194"><text:soft-page-break/>Az Alapító okirat 15. pontja helyébe az alábbi rendelkezés lép:</text:p>
        </text:list-item>
      </text:list>
      <text:p text:style-name="P22"/>
      <text:p text:style-name="P109"><text:span text:style-name="T67">„</text:span><text:span text:style-name="T32">15. Maximális gyermeklétszám: </text:span>Vásárosnaményi<text:span text:style-name="T32"> </text:span>Játékország Óvodái:</text:p>
      <text:p text:style-name="P114">a) Vásárosnaményi Játékország Óvodái Hétszínvirág Óvodája, Vásárosnamény Bartók Béla út. 24. szám: 200 fő</text:p>
      <text:p text:style-name="P114">b) Vásárosnaményi Játékország Óvodái Aranyablak Tagóvodája, Vásárosnamény, Óvoda út 2. szám: 50 fő</text:p>
      <text:p text:style-name="P114">c) Vásárosnaményi Játékország Óvodái Tündérkert Tagóvodája, Vásárosnamény, Damjanich út 25. szám: 50 fő</text:p>
      <text:p text:style-name="P115">d) Vásárosnaményi Játékország Óvodái Jándi Tagóvodája Vadvirág Óvoda, Jánd, Rákóczi u. 44. szám: 40 fő</text:p>
      <text:p text:style-name="P116">e) Vásárosnaményi Játékország Óvodái Kisvarsányi Tagóvodája, Napsugár Óvoda, <text:s/>Kisvarsány, Fő u. 5. szám: 25 fő</text:p>
      <text:p text:style-name="P116">f) Vásárosnaményi Játékország Óvodái Olcsvai Tagóvodája, Platán Óvoda, Olcsva, Petőfi u. 5. szám: 25 fő.”</text:p>
      <text:p text:style-name="P7"/>
      <text:p text:style-name="P7"/>
      <text:list xml:id="list34697236" text:continue-numbering="true" text:style-name="WW8Num15">
        <text:list-item>
          <text:p text:style-name="P194">Az Alapító okirat 18. pontja helyébe az alábbi szöveg lép:</text:p>
        </text:list-item>
      </text:list>
      <text:p text:style-name="P73"/>
      <text:p text:style-name="P74"><text:span text:style-name="T36">„</text:span><text:span text:style-name="T32">Záradék:</text:span></text:p>
      <text:p text:style-name="P74">Jelen alapító okirat a törzskönyvi nyilvántartásba történő bejegyzéssel lép hatályba, ezzel egyidejűleg a Játékország Óvodái 2014. március 27. napján kelt, 3192/2014. számú, egységes szerkezetű alapító okirata hatályát veszti.</text:p>
      <text:p text:style-name="P74"/>
      <text:p text:style-name="P74">Az alapító okiratot </text:p>
      <text:list xml:id="list8961253797435349298" text:style-name="WW8Num17">
        <text:list-item>
          <text:p text:style-name="P195">Vásárosnamény Város Képviselő-testülete …../2015. (…….) számú önkormányzati határozatával</text:p>
        </text:list-item>
        <text:list-item>
          <text:p text:style-name="P169">Jánd Község Képviselő-testülete a …...../2015. (….…….) <text:s/>számú önkormányzati határozatával</text:p>
        </text:list-item>
        <text:list-item>
          <text:p text:style-name="P195">Kisvarsány Község Képviselő-testülete a …../2015. (……..) <text:s/>számú önkormányzati határozatával</text:p>
        </text:list-item>
        <text:list-item>
          <text:p text:style-name="P169">Olcsva Község Képviselő-testülete a …../2015. (………...) <text:s/>számú önkormányzati határozatával</text:p>
        </text:list-item>
        <text:list-item>
          <text:p text:style-name="P169">Vásárosnamény Város, valamint Jánd, Kisvarsány, Olcsva Községek Óvoda Fenntartó Társulás Társulási Tanácsa 2015. (………...) <text:s/>számú határozatával</text:p>
        </text:list-item>
      </text:list>
      <text:p text:style-name="P74">hagyta jóvá.” </text:p>
      <text:p text:style-name="P74"/>
      <text:p text:style-name="P18">Vásárosnamény, 2015. május 14.</text:p>
      <text:p text:style-name="P18"/>
      <text:p text:style-name="P18"/>
      <text:p text:style-name="P117">Asztalos István<text:tab/><text:tab/><text:tab/><text:tab/><text:tab/><text:tab/><text:tab/>dr. Szilágyi <text:s/>Péter</text:p>
      <text:p text:style-name="P117">polgármester<text:tab/><text:tab/><text:tab/><text:tab/><text:tab/><text:tab/><text:tab/><text:tab/> <text:s text:c="8"/>jegyző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56"/>
      <text:p text:style-name="P57"><text:soft-page-break/>2. melléklete</text:p>
      <text:p text:style-name="P44"/>
      <text:p text:style-name="P19">Alapító okirat</text:p>
      <text:p text:style-name="P11"/>
      <text:p text:style-name="P21">Vásárosnamény Város Önkormányzatának Képviselő-testülete az államháztartásról szóló 2011.évi CXCV. törvény 8. § (5) bekezdésében kapott felhatalmazás alapján, a nemzeti köznevelésről szóló 2011. évi CXC. törvény 21. § (3) bekezdése, az államháztartásról szóló törvény végrehajtásáról szóló 368/2011. Korm. rendelet 5. § (1)-(2) bekezdései, valamint a nevelési-oktatási intézmények működéséről és a köznevelési intézmények névhasználatáról szóló 20/2012. (VIII. 31.) EMMI rendelet szerinti tartalommal az alábbi okiratot adja ki:</text:p>
      <text:p text:style-name="P42"/>
      <text:p text:style-name="P6">A költségvetési szerv</text:p>
      <text:p text:style-name="P6"/>
      <text:p text:style-name="P21"><text:span text:style-name="T32">1. Megnevezése: <text:tab/><text:tab/><text:tab/></text:span>Vásárosnaményi Játékország Óvodái</text:p>
      <text:p text:style-name="P21"/>
      <text:p text:style-name="P21"><text:span text:style-name="T32">2. Székhelye:<text:tab/><text:tab/><text:tab/><text:tab/></text:span>4800 Vásárosnamény, Bartók Béla út 24. sz.</text:p>
      <text:p text:style-name="P21"/>
      <text:p text:style-name="P6">3. Telephelyei:<text:tab/><text:tab/><text:tab/></text:p>
      <text:p text:style-name="P21"><text:span text:style-name="T67"><text:s text:c="4"/></text:span>Tagintézmény(ek) megnevezése, </text:p>
      <text:p text:style-name="P21"><text:span text:style-name="T67"><text:s text:c="4"/></text:span>címe: <text:tab/><text:tab/><text:tab/><text:tab/>a) Vásárosnaményi Játékország Óvodái Aranyablak Tagóvodája, </text:p>
      <text:p text:style-name="P118"><text:span text:style-name="T67"><text:s text:c="10"/></text:span>(4803 Vásárosnamény, Óvoda út 2.) <text:tab/><text:tab/> <text:s text:c="23"/><text:tab/>b) Vásárosnaményi Játékország Óvodái Tündérkert Tagóvodája,</text:p>
      <text:p text:style-name="P119"><text:span text:style-name="T67"><text:s text:c="4"/></text:span>(4804 Vásárosnamény, Damjanich u. 25.)<text:tab/><text:tab/> <text:s text:c="23"/><text:tab/>c) Vásárosnaményi Játékország Óvodái Jándi Tagóvodája, Vadvirág <text:s text:c="2"/><text:line-break/> <text:s text:c="15"/>Óvoda, (4841 Jánd, Rákóczi u. 44. sz.)</text:p>
      <text:p text:style-name="P120">d) Vásárosnaményi Játékország Óvodái Kisvarsányi Tagóvodája, Napsugár <text:s/></text:p>
      <text:p text:style-name="P120"><text:span text:style-name="T67"><text:s text:c="5"/></text:span>Óvoda, (4811 Kisvarsány, fő u. 5. sz.)</text:p>
      <text:p text:style-name="P119">e) Vásárosnaményi Játékország Óvodái Olcsvai Tagóvodája, Platán <text:s text:c="2"/><text:line-break/> <text:s text:c="16"/>Óvoda, (4826 Olcsva, Petőfi u. 5. sz.)</text:p>
      <text:p text:style-name="P119"/>
      <text:p text:style-name="P21"><text:span text:style-name="T32">4. Közfeladata: </text:span>Óvodai nevelés, iskolai életmódra felkészítés, gyermekek napközbeni ellátása. </text:p>
      <text:p text:style-name="P21"/>
      <text:p text:style-name="P21"/>
      <text:p text:style-name="P121"><text:span text:style-name="T32">5. Szakmai alaptevékenysége:<text:tab/></text:span>A 2011.évi CXC. törvény 4. § (1) bekezdése alapján óvodai nevelés, nemzetiséghez tartozók óvodai nevelése, a többi gyermekkel, tanulóval együtt nevelhető sajátos nevelési igényű gyermekek óvodai nevelése.<text:tab/></text:p>
      <text:p text:style-name="P123">Az intézmény ellátja továbbá azokat az alábbi sajátos feladatokat, tevékenységeket, amelyek a gyermekek esélyegyenlőségét szolgálják: </text:p>
      <text:p text:style-name="Contents_20_2">a) A gyermekvédelemmel összefüggő tevékenység</text:p>
      <text:p text:style-name="Contents_20_2">b) A különleges bánásmódot, kiemelt figyelmet igénylő gyermekek integrált nevelése</text:p>
      <text:p text:style-name="P124">ba) A sajátos nevelési igényű (<text:span text:style-name="T10">a szakértői bizottság szakértői véleménye alapján mozgásszervi, érzékszervi, értelmi vagy beszédfogyatékos, több fogyatékosság együttes előfordulása esetén halmozottan fogyatékos, autizmus spektrum zavarral vagy egyéb pszichés fejlődési zavarral küzdő), </text:span>gyermekek integrált nevelése </text:p>
      <text:p text:style-name="Contents_20_2"><text:soft-page-break/>bb) A beilleszkedési, tanulási, magatartási nehézséggel küzdő gyermekek nevelése</text:p>
      <text:p text:style-name="Contents_20_2">bc) A szociális hátrányok enyhítését segítő tevékenység, a hátrányos és halmozottan hátrányos helyzetű gyermekek felzárkóztató nevelése</text:p>
      <text:p text:style-name="Contents_20_2">c) A cigány nemzetiséghez tartozó gyermemek óvodai nevelése </text:p>
      <text:p text:style-name="Contents_20_2">d) Speciális szolgáltatások, a kiemelten tehetséges gyermekek nevelése </text:p>
      <text:p text:style-name="Contents_20_2">da) Népi kézműves mesterségek megismertetése</text:p>
      <text:p text:style-name="Contents_20_2">db) Zeneóvoda</text:p>
      <text:p text:style-name="P121"/>
      <text:p text:style-name="P21"><text:span text:style-name="T32">6.</text:span> <text:span text:style-name="T32">Államháztartási szakágazati </text:span></text:p>
      <text:p text:style-name="P21"><text:span text:style-name="T36"><text:s text:c="4"/></text:span><text:span text:style-name="T32">besorolása: <text:tab/><text:tab/><text:tab/></text:span>851020 Óvodai nevelés</text:p>
      <text:p text:style-name="P21"/>
      <text:p text:style-name="P21"/>
      <text:p text:style-name="P6">7. Szakmai alaptevékenységek kormányzati </text:p>
      <text:p text:style-name="P21"><text:span text:style-name="T36"><text:s text:c="4"/></text:span><text:span text:style-name="T32">funkció szerinti megjelölése: <text:tab/></text:span><text:span text:style-name="T70">091110 <text:s/>Óvodai nevelés, ellátás szakmai feladatai</text:span></text:p>
      <text:p text:style-name="P125">091120 <text:s/>Sajátosnevelési igényű gyermekek óvodai <text:line-break/> <text:s text:c="13"/>nevelésének, ellátásának szakmai feladatai</text:p>
      <text:p text:style-name="P125">091130 <text:s/>Nemzetiségi óvodai nevelés, ellátás szakmai <text:line-break/> <text:s text:c="13"/>feladatai</text:p>
      <text:p text:style-name="P125">091140 <text:s/>Óvodai nevelés, ellátás működtetési feladatai</text:p>
      <text:p text:style-name="P127">096010 <text:s/>Óvodai intézményi étkeztetés</text:p>
      <text:p text:style-name="P42"/>
      <text:p text:style-name="P121"><text:span text:style-name="T32">8. Illetékessége, működési köre:<text:tab/></text:span>Vásárosnamény város közigazgatási területe, a 4841-es irányítószámhoz tartozó Jánd Község közigazgatási területe, 4811-es irányítószámoz tartozó Kisvarsány Község közigazgatási területe, 4826-os irányítószámhoz tartozó Olcsva Község közigazgatási területe.</text:p>
      <text:p text:style-name="P6"/>
      <text:p text:style-name="P21"><text:span text:style-name="T32">9. Alapító neve és székhelye: <text:tab/></text:span>Vásárosnamény Város Önkormányzata</text:p>
      <text:p text:style-name="P128"><text:span text:style-name="T32"><text:tab/><text:tab/><text:tab/><text:tab/><text:tab/></text:span>4800 Vásárosnamény, Tamási Áron u. 1.</text:p>
      <text:p text:style-name="P21"/>
      <text:p text:style-name="P21"/>
      <text:p text:style-name="P122">10. Fenntartó, működtető szerv</text:p>
      <text:p text:style-name="P121"><text:span text:style-name="T36"><text:s text:c="6"/></text:span><text:span text:style-name="T32">neve és székhelye: <text:tab/></text:span>Vásárosnamény Város, valamint Jánd, Kisvarsány, Olcsva Községek Óvoda Fenntartó Társulás (székhelye: 4800 Vásárosnamény, Tamási Áron u. 1.)</text:p>
      <text:p text:style-name="P21"/>
      <text:p text:style-name="P21"><text:span text:style-name="T32">11.</text:span> <text:span text:style-name="T32">Irányító (felügyeleti) szerv </text:span></text:p>
      <text:p text:style-name="P130"><text:span text:style-name="T32">neve és székhelye: <text:tab/></text:span>Vásárosnamény Város, valamint Jánd, Kisvarsány, Olcsva Községek Óvoda Fenntartó Társulás Társulási Tanácsa 4800 Vásárosnamény, Tamási Áron u. 1.</text:p>
      <text:p text:style-name="P21"/>
      <text:p text:style-name="P21"><text:span text:style-name="T67"><text:s text:c="5"/></text:span><text:span text:style-name="T1">Az alapítói, irányító jogok közül a Társulási Tanács kizárólagos hatásköre:</text:span></text:p>
      <text:p text:style-name="P131">a) az intézmény átalakítása,</text:p>
      <text:p text:style-name="P131">b) az intézmény megszüntetése,</text:p>
      <text:p text:style-name="P132">c) az intézmény költségvetésének jóváhagyása, módosítása.</text:p>
      <text:p text:style-name="P129"/>
      <text:p text:style-name="P128"><text:span text:style-name="T1">Az alapító jogok gyakorlója:</text:span> az óvodai nevelés feladatának közös ellátására megkötött Társulási Megállapodás alapján Vásárosnamény Város Önkormányzata (székhelye: 4800 Vásárosnamény, Tamási Áron u. 1.), mely magába foglalja: </text:p>
      <text:list xml:id="list543813877079594811" text:style-name="WW8Num13">
        <text:list-item>
          <text:p text:style-name="P196">Alapító okirat kiadása (elfogadása), módosítása,</text:p>
        </text:list-item>
        <text:list-item>
          <text:p text:style-name="P196"><text:soft-page-break/>magasabb beosztású vezetőjével kapcsolatos munkáltatói jogkört (vezetői megbízást, felmentést, esetleges fegyelmi felelősségre vonást, stb.), </text:p>
        </text:list-item>
        <text:list-item>
          <text:p text:style-name="P196">nevelési programjának jóváhagyását, módosítását,</text:p>
        </text:list-item>
        <text:list-item>
          <text:p text:style-name="P197">szervezeti és működési szabályzata jóváhagyását, módosítását,</text:p>
        </text:list-item>
        <text:list-item>
          <text:p text:style-name="P197">házirendjének jóváhagyását, módosítását, </text:p>
        </text:list-item>
        <text:list-item>
          <text:p text:style-name="P197">közoktatási fejlesztési terve jóváhagyását, módosítását,</text:p>
        </text:list-item>
        <text:list-item>
          <text:p text:style-name="P198">önkormányzati minőségirányítási programja jóváhagyását, módosítását.</text:p>
        </text:list-item>
      </text:list>
      <text:p text:style-name="P133"><text:span text:style-name="T32">12. Vezetőjének megbízási rendje: </text:span>Nyilvánosan meghirdetett pályázat alapján Vásárosnamény Város Önkormányzatának Képviselő-testülete bízza meg, az erre vonatkozó jogszabályokban meghatározott időtartamra és feltételek szerint.</text:p>
      <text:p text:style-name="P21"/>
      <text:p text:style-name="P6">13. Foglalkoztatottjaira vonatkozó foglalkoztatási </text:p>
      <text:p text:style-name="P134"><text:span text:style-name="T32">jogviszonyok megjelölése: <text:tab/></text:span>A foglalkoztatottak – fő szabályként – a közalkalmazottak jogállásáról szóló 1992. évi XXXIII. törvény (Kjt.) hatálya alá tartozó, közalkalmazotti jogviszonyban álló közalkalmazottak.</text:p>
      <text:p text:style-name="P126">A közalkalmazottnak nem minősülő munkavállalók munkaviszonyára a Munka Törvénykönyve (Mt.), míg az egyéb foglakoztatási jogviszonyra (pl.: megbízási jogviszonyra) a Polgári Törvénykönyv (Ptk.) rendelkezéseit kell alkalmazni.</text:p>
      <text:p text:style-name="P126"/>
      <text:p text:style-name="P21"><text:span text:style-name="T32">14. Az intézmény típusa: <text:tab/><text:tab/></text:span>Óvoda</text:p>
      <text:p text:style-name="P21"/>
      <text:p text:style-name="P21"><text:span text:style-name="T32">15. Maximális gyermeklétszám: <text:tab/></text:span>Vásárosnaményi<text:span text:style-name="T32"> </text:span>Játékország Óvodái:</text:p>
      <text:p text:style-name="P114">a) Vásárosnaményi Játékország Óvodái Hétszínvirág Óvodája, Vásárosnamény Bartók Béla út. 24. szám: <text:s/>200 fő</text:p>
      <text:p text:style-name="P114">b) Vásárosnaményi Játékország Óvodái Aranyablak Tagóvodája, Vásárosnamény, Óvoda út 2. szám: 50 fő</text:p>
      <text:p text:style-name="P114">c) Vásárosnaményi Játékország Óvodái Tündérkert Tagóvodája, Vásárosnamény, Damjanich út 25. szám: 50 fő</text:p>
      <text:p text:style-name="P115">d) Vásárosnaményi Játékország Óvodái Jándi Tagóvodája Vadvirág Óvoda, Jánd, Rákóczi u. 44. szám: 40 fő</text:p>
      <text:p text:style-name="P116">e) Vásárosnaményi Játékország Óvodái Kisvarsányi Tagóvodája, Napsugár Óvoda, <text:s/>Kisvarsány, Fő u. 5. szám: 25 fő</text:p>
      <text:p text:style-name="P116">f) Vásárosnaményi Játékország Óvodái Olcsvai Tagóvodája, Platán Óvoda, Olcsva, Petőfi u. 5. szám: 25 fő”</text:p>
      <text:p text:style-name="P6"/>
      <text:p text:style-name="P6"/>
      <text:p text:style-name="P6">16. Feladatellátást szolgáló </text:p>
      <text:p text:style-name="P130"><text:span text:style-name="T32">vagyona:<text:tab/></text:span>Bartók B. út 24. sz. alatti 989 hrsz.-ú, az Óvoda út 2. sz. alatti 2767 hrsz.-ú, és a Damjanich út 25. sz. alatti 1901 hrsz.-ú ingatlanok, valamint az intézmény vagyonleltárában szereplő gépek, berendezések és felszerelések.</text:p>
      <text:p text:style-name="P8"><text:soft-page-break/>17. A vagyon feletti rendelkezés </text:p>
      <text:p text:style-name="P135"><text:span text:style-name="T36"><text:s text:c="6"/></text:span><text:span text:style-name="T32">joga: <text:tab/></text:span>Vásárosnamény Város Önkormányzata Képviselő-testületének mindenkori hatályos vagyonrendeletében foglaltak szerint, figyelemmel Magyarország helyi önkormányzatairól szóló 2011. évi CLXXXIX. törvény (a továbbiakban: Mötv.) vonatkozó rendelkezéseire.</text:p>
      <text:p text:style-name="P107"/>
      <text:p text:style-name="P6">18. Záradék:</text:p>
      <text:p text:style-name="P74">Jelen alapító okirat a törzskönyvi nyilvántartásba történő bejegyzéssel lép hatályba, ezzel egyidejűleg a Játékország Óvodái 2014. március 27. napján kelt, <text:span text:style-name="T10">3192/2014.</text:span> számú, egységes szerkezetű alapító okirata hatályát veszti.</text:p>
      <text:p text:style-name="P74"/>
      <text:p text:style-name="P74">Az alapító okiratot </text:p>
      <text:list xml:id="list34688289" text:continue-list="list8961253797435349298" text:style-name="WW8Num17">
        <text:list-item>
          <text:p text:style-name="P195">Vásárosnamény Város Képviselő-testülete …../2015. (…...) számú önkormányzati határozatával</text:p>
        </text:list-item>
        <text:list-item>
          <text:p text:style-name="P169">Jánd Község Képviselő-testülete a …../2015. (………..) <text:s/>számú önkormányzati határozatával</text:p>
        </text:list-item>
        <text:list-item>
          <text:p text:style-name="P195">Kisvarsány Község Képviselő-testülete a …../2015. (….….) <text:s/>számú önkormányzati határozatával</text:p>
        </text:list-item>
        <text:list-item>
          <text:p text:style-name="P169">Olcsva Község Képviselő-testülete a …../2015. (………...) <text:s/>számú önkormányzati határozatával</text:p>
        </text:list-item>
        <text:list-item>
          <text:p text:style-name="P169">Vásárosnamény Város, valamint Jánd, Kisvarsány, Olcsva Községek Óvoda Fenntartó Társulás Társulási Tanácsa …./2015. (…………...) <text:s/>számú határozatával</text:p>
        </text:list-item>
      </text:list>
      <text:p text:style-name="P74">hagyta jóvá. </text:p>
      <text:p text:style-name="P73"/>
      <text:p text:style-name="P105"/>
      <text:p text:style-name="P106">A Képviselő-testület egyhangúlag – 5 igen szavazattal, ellenszavazat és tartózkodás nélkül - a következő határozatot hozta:</text:p>
      <text:p text:style-name="P105"/>
      <text:p text:style-name="P105"/>
      <text:p text:style-name="P79">Jánd Község Önkormányzata Képviselő-testületének</text:p>
      <text:p text:style-name="P83"><text:span text:style-name="T37">28</text:span><text:span text:style-name="T33">/2015.(VI. 01.) önkormányzati határozata</text:span></text:p>
      <text:p text:style-name="P27"/>
      <text:p text:style-name="P17">Vásárosnamény Város, valamint Jánd Kisvarsány, Olcsva Községek Óvoda Fenntartó Társulása Társulási Megállapodásának módosításáról</text:p>
      <text:p text:style-name="P187"/>
      <text:p text:style-name="P26"/>
      <text:p text:style-name="P26">A Képviselő-testület:</text:p>
      <text:p text:style-name="P6"/>
      <text:list xml:id="list6773907900467098506" text:style-name="WW8Num9">
        <text:list-item>
          <text:p text:style-name="P170">Az óvodai nevelési feladatok közös ellátására 2013. június 19. napján megkötött Társulási Megállapodást (a továbbiakban: Megállapodás) az alábbiak szerint <text:span text:style-name="T32">módosítja</text:span>: </text:p>
        </text:list-item>
      </text:list>
      <text:p text:style-name="P74"/>
      <text:list xml:id="list5575644723678437332" text:style-name="WW8Num16">
        <text:list-item>
          <text:p text:style-name="P199">A Megállapodás 6. pontja helyébe az alábbi rendelkezés lép:</text:p>
        </text:list-item>
      </text:list>
      <text:p text:style-name="P136"><text:s text:c="3"/></text:p>
      <text:p text:style-name="P138"><text:span text:style-name="T36">„</text:span><text:span text:style-name="T32">6. A Társulás által fenntartott intézmény neve</text:span>: Vásárosnaményi <text:span text:style-name="T60">Játékország Óvodái </text:span><text:span text:style-name="T33"><text:s/></text:span>(a továbbiakban:<text:span text:style-name="T60"> Intézmény</text:span>)”</text:p>
      <text:p text:style-name="P138"/>
      <text:list xml:id="list34687440" text:continue-numbering="true" text:style-name="WW8Num16">
        <text:list-item>
          <text:p text:style-name="P199">A Megállapodás 7. pontja helyébe az alábbi rendelkezés lép:</text:p>
        </text:list-item>
      </text:list>
      <text:p text:style-name="P24"/>
      <text:p text:style-name="P139"><text:span text:style-name="T37">„</text:span><text:span text:style-name="T33">7. Az Intézmény székhelye: </text:span><text:tab/><text:span text:style-name="T10">Vásárosnaményi Játékország Óvodái Hétszínvirág Óvoda</text:span></text:p>
      <text:p text:style-name="P140"><text:span text:style-name="T67"><text:s text:c="72"/></text:span>Vásárosnamény, Bartók Béla út. 24.”</text:p>
      <text:p text:style-name="P137"/>
      <text:list xml:id="list34692382" text:continue-numbering="true" text:style-name="WW8Num16">
        <text:list-item>
          <text:p text:style-name="P199">A Megállapodás 8. pontja helyébe az alábbi rendelkezés lép:</text:p>
        </text:list-item>
      </text:list>
      <text:p text:style-name="P141"/>
      <text:p text:style-name="P143"><text:soft-page-break/><text:span text:style-name="T36">„</text:span><text:span text:style-name="T32">8. Az Intézmény telephelyei:</text:span></text:p>
      <text:p text:style-name="P142"><text:span text:style-name="T71"><text:s text:c="6"/></text:span><text:span text:style-name="T10">Tagintézmény(ek) megnevezése, címe: </text:span></text:p>
      <text:list xml:id="list6805748031567355856" text:style-name="WW8Num19">
        <text:list-item>
          <text:p text:style-name="P176">Vásárosnaményi Játékország Óvodái Aranyablak Tagóvodája, </text:p>
        </text:list-item>
      </text:list>
      <text:p text:style-name="P146">4803 Vásárosnamény, Óvoda út 2. <text:tab/></text:p>
      <text:list xml:id="list34699559" text:continue-numbering="true" text:style-name="WW8Num19">
        <text:list-item>
          <text:p text:style-name="P200">Vásárosnaményi Játékország Óvodái Tündérkert Tagóvodáj,</text:p>
        </text:list-item>
      </text:list>
      <text:p text:style-name="P147"><text:s/>4804 Vásárosnamény, Damjanich u. 25.<text:tab/> <text:s text:c="4"/></text:p>
      <text:list xml:id="list34671965" text:continue-numbering="true" text:style-name="WW8Num19">
        <text:list-item>
          <text:p text:style-name="P200">Vásárosnaményi Játékország Óvodái Jándi Tagóvodája, Vadvirág Óvoda </text:p>
        </text:list-item>
      </text:list>
      <text:p text:style-name="P147">4841 Jánd, Rákóczi u. 44. sz</text:p>
      <text:list xml:id="list34674999" text:continue-numbering="true" text:style-name="WW8Num19">
        <text:list-item>
          <text:p text:style-name="P201">Vásárosnaményi Játékország Óvodái Kisvarsányi Tagóvodája, Napsugár Óvoda, </text:p>
        </text:list-item>
      </text:list>
      <text:p text:style-name="P148">4811 Kisvarsány, fő u. 5. </text:p>
      <text:list xml:id="list34691047" text:continue-numbering="true" text:style-name="WW8Num19">
        <text:list-item>
          <text:p text:style-name="P200">Vásárosnaményi Játékország Óvodái Olcsvai Tagóvodája, Platán Óvoda, </text:p>
        </text:list-item>
      </text:list>
      <text:p text:style-name="P147">4826 Olcsva, Petőfi u. 5. sz.”</text:p>
      <text:p text:style-name="P144"/>
      <text:p text:style-name="P145"><text:s/></text:p>
      <text:list xml:id="list34701837" text:continue-list="list6773907900467098506" text:style-name="WW8Num9">
        <text:list-item>
          <text:p text:style-name="P170"><text:span text:style-name="T32">Utasítja</text:span> a Jegyzőt, hogy a Megállapodás módosításáról szóló határozatot: </text:p>
        </text:list-item>
      </text:list>
      <text:p text:style-name="P78"/>
      <text:list xml:id="list4532547197572439883" text:style-name="WW8Num12">
        <text:list-item>
          <text:p text:style-name="P171">a Vásárosnamény Város, valamint Jánd, Kisvarsány, Olcsva Községek Óvoda Fenntartó Társulása Társulási Tanácsa, valamint </text:p>
        </text:list-item>
        <text:list-item>
          <text:p text:style-name="P171">az illetékes Államkincstár részére küldje meg.</text:p>
        </text:list-item>
      </text:list>
      <text:p text:style-name="P74"/>
      <text:p text:style-name="P80"><text:span text:style-name="T1">Felelős:</text:span> <text:s text:c="3"/>Jegyző</text:p>
      <text:p text:style-name="P80"><text:span text:style-name="T1">Határidő:</text:span> folyamatos</text:p>
      <text:p text:style-name="P41"/>
      <text:p text:style-name="P41"/>
      <text:p text:style-name="P41"/>
      <text:p text:style-name="P41">A határozatot kapják:</text:p>
      <text:p text:style-name="P41"/>
      <text:list xml:id="list4947139396480480688" text:style-name="WW8Num10">
        <text:list-item>
          <text:p text:style-name="P173">Polgármester <text:tab/><text:tab/><text:tab/><text:tab/><text:tab/><text:tab/>(helyben),</text:p>
        </text:list-item>
        <text:list-item>
          <text:p text:style-name="P173">Jegyző <text:tab/><text:tab/><text:tab/><text:tab/><text:tab/><text:tab/><text:tab/>(helyben),</text:p>
        </text:list-item>
        <text:list-item>
          <text:p text:style-name="P173">Vásárosnamény Város, valamint Jánd, Kisvarsány, Olcsva Községek </text:p>
        </text:list-item>
      </text:list>
      <text:p text:style-name="P23"><text:span text:style-name="T67"><text:s text:c="5"/></text:span>Óvoda Fenntartó Társulás <text:tab/><text:tab/><text:tab/><text:tab/>(székhelyén),</text:p>
      <text:list xml:id="list34695730" text:continue-numbering="true" text:style-name="WW8Num10">
        <text:list-item>
          <text:p text:style-name="P173">Játékország Óvodái Vezetője <text:tab/><text:tab/><text:tab/><text:tab/>(székhelyén),</text:p>
        </text:list-item>
        <text:list-item>
          <text:p text:style-name="P173">MÁK Szabolcs-Szatmár-Bereg Megyei Igazgatósága <text:tab/>(Nyíregyháza, Mártírok tere 8.)</text:p>
        </text:list-item>
        <text:list-item>
          <text:p text:style-name="P173">Irattár.</text:p>
        </text:list-item>
      </text:list>
      <text:p text:style-name="P217"/>
      <text:p text:style-name="P51"><text:span text:style-name="Bekezdés_20_alapbetűtípusa"><text:span text:style-name="T3"/></text:span></text:p>
      <text:p text:style-name="P106"><text:span text:style-name="Bekezdés_20_alapbetűtípusa"><text:span text:style-name="T49">A Képviselő-testület egyhangúlag – 5 igen szavazattal, ellenszavazat és tartózkodás nélkül - a következő határozatot hozta:</text:span></text:span></text:p>
      <text:p text:style-name="P51"><text:span text:style-name="Bekezdés_20_alapbetűtípusa"><text:span text:style-name="T3"/></text:span></text:p>
      <text:p text:style-name="P5">Jánd Község Önkormányzata Képviselő-testületének</text:p>
      <text:p text:style-name="P29"><text:span text:style-name="T37">29</text:span><text:span text:style-name="T33">/2015.(VI. 01.) önkormányzati határozata</text:span></text:p>
      <text:p text:style-name="P5"/>
      <text:p text:style-name="P17">Játékország Óvodái alapító okiratában meghatározott felvehető, maximális </text:p>
      <text:p text:style-name="P17">gyermeklétszám emeléséről</text:p>
      <text:p text:style-name="P10"><text:s/></text:p>
      <text:p text:style-name="P28"/>
      <text:p text:style-name="P26">A Képviselő-testület:</text:p>
      <text:p text:style-name="P149"/>
      <text:p text:style-name="P86"><text:span text:style-name="T32">1) Játékország Óvodái – </text:span>…../2015. (………) számú önkormányzati határozattal elfogadott - alapító okiratának 15. pontjában meghatározott óvodai csoportokba felvehető, maximális <text:span text:style-name="T10">(390 fő)</text:span> gyermeklétszám 10<text:span text:style-name="T72"> </text:span><text:span text:style-name="T32">százalékkal</text:span> történő átlépését - a nemzeti köznevelésről szóló 2011. évi CXC. törvény 25. § (7) bekezdése alapján - <text:span text:style-name="T32">engedélyezi</text:span> <text:span text:style-name="T32">a 2015-2016-es nevelési évre </text:span>az alábbiak szerint:</text:p>
      <text:p text:style-name="P86"/>
      <text:list xml:id="list3971096497892892438" text:style-name="WW8Num11">
        <text:list-item>
          <text:p text:style-name="P202"><text:soft-page-break/>Játékország Óvodái Hétszínvirág Óvodája, Vásárosnamény, Bartók Béla út. 24. (8 csoportszoba): <text:span text:style-name="T10">220</text:span> fő</text:p>
        </text:list-item>
        <text:list-item>
          <text:p text:style-name="P203">Játékország Óvodái Aranyablak Tagóvodája, Vásárosnamény, Óvoda u. 2. (2 csoportszoba): <text:s text:c="9"/>50 fő</text:p>
        </text:list-item>
        <text:list-item>
          <text:p text:style-name="P203">Játékország Óvodái Tündérkert Tagóvodája, Vásárosnamény, Damjanich u. 25. (2 csoportszoba): <text:s/>50 fő</text:p>
        </text:list-item>
        <text:list-item>
          <text:p text:style-name="P204">Játékország Óvodái Jándi Tagóvodája, Vadvirág Óvoda, Jánd, Rákóczi u. 44. (2 csoportszoba): <text:s text:c="5"/>40 fő</text:p>
        </text:list-item>
        <text:list-item>
          <text:p text:style-name="P205">Játékország Óvodái Kisvarsányi Tagóv., Napsugár Óvoda, Kisvarsány, Fő u. 5. (1 csoportszoba): <text:s text:c="2"/>25 fő</text:p>
        </text:list-item>
        <text:list-item>
          <text:p text:style-name="P206">Játékország Óvodái Olcsvai Tagóv., Platán Óvoda, 4826 Olcsva, Petőfi u. 5. (1 csoportszoba) <text:s text:c="7"/>25 fő.</text:p>
        </text:list-item>
      </text:list>
      <text:p text:style-name="P150"/>
      <text:p text:style-name="P85"><text:span text:style-name="T32">2) Utasítja</text:span> a Jegyzőt, hogy az 1) pontban meghatározott csoportlétszám emelését jóváhagyó határozatot Vásárosnamény Város, valamint Jánd, Kisvarsány, Olcsva Községek Óvoda Fenntartó Társulás Elnöke, illetve az illetékes Államkincstár részére küldje meg. <text:s/></text:p>
      <text:p text:style-name="P85"/>
      <text:p text:style-name="P151"><text:span text:style-name="T1">Felelős:</text:span> Jegyző</text:p>
      <text:p text:style-name="P151"><text:span text:style-name="T1">Határidő:</text:span> 2015. május 31. </text:p>
      <text:p text:style-name="P87"/>
      <text:p text:style-name="P87">A határozatot kapják:</text:p>
      <text:list xml:id="list1823539486002485262" text:style-name="WW8Num6">
        <text:list-item>
          <text:p text:style-name="P207">Polgármester, Jegyző (helyben),</text:p>
        </text:list-item>
        <text:list-item>
          <text:p text:style-name="P207">Vásárosnamény Város, valamint Jánd, Kisvarsány, Olcsva Községek Óvoda Fenntartó Társulás (székhelyén), </text:p>
        </text:list-item>
        <text:list-item>
          <text:p text:style-name="P207">Társulásban résztvevő Önkormányzatok polgármesterei (székhelyükön),</text:p>
        </text:list-item>
        <text:list-item>
          <text:p text:style-name="P207">Játékország Óvodái Vezetője (székhelyén), </text:p>
        </text:list-item>
        <text:list-item>
          <text:p text:style-name="P207">MÁK Szabolcs-Szatmár-Bereg Megyei Igazgatósága (Nyíregyháza, Mártírok tere 8.)</text:p>
        </text:list-item>
        <text:list-item>
          <text:p text:style-name="P207">Irattár.</text:p>
        </text:list-item>
      </text:list>
      <text:p text:style-name="P89"><text:span text:style-name="Bekezdés_20_alapbetűtípusa"><text:span text:style-name="T3"/></text:span></text:p>
      <text:p text:style-name="P51"><text:span text:style-name="Bekezdés_20_alapbetűtípusa"><text:span text:style-name="T3">Tárgy:(4.tsp.)</text:span></text:span><text:span text:style-name="Bekezdés_20_alapbetűtípusa"><text:span text:style-name="T23">Előterjesztés gyermekek átmeneti elhelyezéséről szóló ellátási szrződés</text:span></text:span></text:p>
      <text:p text:style-name="P51"><text:span text:style-name="Bekezdés_20_alapbetűtípusa"><text:span text:style-name="T25"><text:s text:c="22"/></text:span></text:span><text:span text:style-name="Bekezdés_20_alapbetűtípusa"><text:span text:style-name="T27"><text:s/></text:span></text:span><text:span text:style-name="Bekezdés_20_alapbetűtípusa"><text:span text:style-name="T23">megkötésére.</text:span></text:span></text:p>
      <text:p text:style-name="P51"><text:span text:style-name="Bekezdés_20_alapbetűtípusa"><text:span text:style-name="T4"/></text:span></text:p>
      <text:p text:style-name="P51"><text:span text:style-name="Bekezdés_20_alapbetűtípusa"><text:span text:style-name="T4">Előadó:</text:span></text:span><text:span text:style-name="Bekezdés_20_alapbetűtípusa"><text:span text:style-name="T44"> Asztalos István polgármester </text:span></text:span></text:p>
      <text:p text:style-name="P53"><text:span text:style-name="Bekezdés_20_alapbetűtípusa"><text:span text:style-name="T3">Asztalos István:</text:span></text:span><text:span text:style-name="Bekezdés_20_alapbetűtípusa"><text:span text:style-name="T43"> (polgármester) Átadja a szót Dr. Szilágyi Péter jegyző Úrnak, az előterjesztés <text:s/>ismertetésére.</text:span></text:span></text:p>
      <text:p text:style-name="P219"><text:span text:style-name="Bekezdés_20_alapbetűtípusa"><text:span text:style-name="T4">Dr. Szilágyi Péter</text:span></text:span><text:span text:style-name="Bekezdés_20_alapbetűtípusa"><text:span text:style-name="T44">(jegyző): A gyermekek védelméről és a gyámügyi igazgatásról szóló 1997. évi XXXI. törvény <text:s/>értelmében a települési önkormányzat kötelező feladata a gyermekek átmeneti gondozásának biztosítása. </text:span></text:span></text:p>
      <text:p text:style-name="P212"><text:span text:style-name="Bekezdés_20_alapbetűtípusa"><text:span text:style-name="T75"/></text:span></text:p>
      <text:p text:style-name="P220"><text:span text:style-name="Bekezdés_20_alapbetűtípusa"><text:span text:style-name="T44">Jánd Község Önkormányzata Képviselő-testülete <text:s/>szerződést <text:s/>kötött a gyermek átmeneti gondozásának biztosítása céljából a Szabolcs-Szatmár-Bereg Megyei Önkormányzattal <text:s/>amely az általa fenntartott - több - gyermekvédelmi intézmény útján vállalta a gyermekek átmeneti ellátását a felmerült igények alapján. A megkötött ellátási szerződés alapján önkormányzatunkat csak a tényleges igénybevétel esetén terhelte fizetési kötelezettség, fenntartási, készenléti díjat nem kellett fizetnünk.Mivel önkormányzatunk gyermekvédelmi intézménnyel nem rendelkezik, nem működtett, ezért jogszabályi kötelezettségünknek feladat-ellátási szerződés megkötésével tehetünk eleget. </text:span></text:span></text:p>
      <text:p text:style-name="P160"><text:span text:style-name="Bekezdés_20_alapbetűtípusa"><text:span text:style-name="T45"/></text:span></text:p>
      <text:p text:style-name="P160"><text:span text:style-name="Bekezdés_20_alapbetűtípusa"><text:span text:style-name="T45"/></text:span></text:p>
      <text:p text:style-name="P20">A polgármester kéri, hogy aki elfogadja az előterjesztést, kézfelemeléssel jelezze.</text:p>
      <text:p text:style-name="Standard"/>
      <text:p text:style-name="P26"/>
      <text:p text:style-name="P36"><text:soft-page-break/>A Képviselő-testület egyhangúlag – 5 igen szavazattal, ellenszavazat és tartózkodás nélkül - a következő határozatot hozta:</text:p>
      <text:p text:style-name="P51"><text:span text:style-name="Bekezdés_20_alapbetűtípusa"><text:span text:style-name="T3"/></text:span></text:p>
      <text:p text:style-name="P63">Jánd Község Önkormányzata Képviselő-testületének</text:p>
      <text:p text:style-name="P63">30/2015. (VI.01.) </text:p>
      <text:p text:style-name="P66"><text:span text:style-name="Bekezdés_20_alapbetűtípusa"><text:span text:style-name="T47">önkormányzati határozata</text:span></text:span></text:p>
      <text:p text:style-name="P51"><text:span text:style-name="Bekezdés_20_alapbetűtípusa"><text:span text:style-name="T4"/></text:span></text:p>
      <text:p text:style-name="P154"/>
      <text:p text:style-name="P88">gyermekek átmeneti gondozásának biztosítása céljából ellátási szerződés megkötésére </text:p>
      <text:p text:style-name="P155"/>
      <text:p text:style-name="P155"/>
      <text:p text:style-name="P153"><text:s text:c="3"/>A Képviselő-testület:</text:p>
      <text:p text:style-name="P153"/>
      <text:p text:style-name="P161"><text:span text:style-name="T34">1)</text:span><text:span text:style-name="T74"> </text:span><text:span text:style-name="T35">M</text:span><text:span text:style-name="T38">egtárgyalta </text:span><text:span text:style-name="T77">az előterjesztést és a gyermekek átmeneti gondozásának biztosítása céljából – az előterjesztéshez csatolt tartalommal és 3 számozott oldallal - </text:span><text:span text:style-name="T39">feladat-ellátási szerződést köt</text:span><text:span text:style-name="T77"> a Magyar Vöröskereszt Szabolcs-Szatmár- Bereg Megyei Szervezetével (székhely</text:span><text:span text:style-name="T30">e</text:span><text:span text:style-name="T77">: 4400 Nyíregyháza, Malom út 3. sz.)</text:span></text:p>
      <text:p text:style-name="P156"/>
      <text:p text:style-name="P152"><text:span text:style-name="T38">2) Felhatalmazza </text:span><text:span text:style-name="T77">a Polgármestert az 1) pontban meghatározott szerződés aláírására.</text:span></text:p>
      <text:p text:style-name="P157"/>
      <text:p text:style-name="P162"><text:span text:style-name="T9">Felelős:</text:span><text:span text:style-name="T74"><text:tab/> <text:s/>Polgármester</text:span></text:p>
      <text:p text:style-name="P162"><text:span text:style-name="T9">Határidő:</text:span><text:span text:style-name="T74"> <text:s text:c="9"/>2015. június 30.</text:span></text:p>
      <text:h text:style-name="P224" text:outline-level="2"/>
      <text:p text:style-name="P158">A határozatot kapják:</text:p>
      <text:list xml:id="list3431599921802521676" text:style-name="WW8Num4">
        <text:list-item>
          <text:p text:style-name="P208">Polgármester (helyben),</text:p>
        </text:list-item>
        <text:list-item>
          <text:p text:style-name="P208">Jegyző(helyben),</text:p>
        </text:list-item>
        <text:list-item>
          <text:p text:style-name="P179"><text:span text:style-name="T77">Magyar Vöröskereszt Szabolcs-Szatmár- Bereg Megyei Szervezetével </text:span><text:span text:style-name="T74"><text:s/>(székhelyén),</text:span></text:p>
        </text:list-item>
        <text:list-item>
          <text:p text:style-name="P209">Önkormányzati Osztály Vezetője (helyben),</text:p>
        </text:list-item>
        <text:list-item>
          <text:p text:style-name="P209">Pénzügyi és Gazdálkodási Osztály Vezetője (helyben).</text:p>
        </text:list-item>
      </text:list>
      <text:p text:style-name="P153"/>
      <text:p text:style-name="P159"/>
      <text:p text:style-name="P159"/>
      <text:p text:style-name="P180">FELADAT-ELLÁTÁSI SZERZŐDÉS</text:p>
      <text:p text:style-name="P45"/>
      <text:p text:style-name="P46">mely létrejött </text:p>
      <text:p text:style-name="P21"><text:span text:style-name="T74">egyrészről a </text:span><text:span text:style-name="T34">Magyar Vöröskereszt Szabolcs-Szatmár- Bereg Megyei Szervezete</text:span><text:span text:style-name="T74">, (székhely</text:span><text:span text:style-name="T69">e</text:span><text:span text:style-name="T74">: 4400 Nyíregyháza, Malom út 3. Sz., adószáma: 19202451-2-15,; képviseli: </text:span><text:span text:style-name="T35">Szarkáné Kövi Márta</text:span><text:span text:style-name="T74">, Megyei Igazgató), mint a Magyar Vöröskereszt Szabolcs- Szatmár- Bereg Megyei Szervezete NYITOTT- Ház Anya- Gyermek Segítőotthonának </text:span><text:span text:style-name="T31">(székhelye: 4481 Nyíregyháza- Sóstóhegy Aranykalász sor 54. Sz.; a továbbiakban: </text:span><text:span text:style-name="T13">Intézmény</text:span><text:span text:style-name="T31">) </text:span><text:span text:style-name="T12">fenntartója </text:span><text:span text:style-name="T31">(a továbbiakban: </text:span><text:span text:style-name="T13">Szolgáltatást nyújtó</text:span><text:span text:style-name="T31">),</text:span></text:p>
      <text:p text:style-name="P21"><text:span text:style-name="T74">másrészről </text:span><text:span text:style-name="T35">Jánd Község </text:span><text:span text:style-name="T34">Önkormányzat</text:span><text:span text:style-name="T74"> (székhely: 4841 Jánd, Tisza ut. 1. adószáma: 15403461-2-15, képviseli: </text:span><text:span text:style-name="T35">Asztalos István László</text:span><text:span text:style-name="T74"> </text:span><text:span text:style-name="T35">Polgármester</text:span><text:span text:style-name="T74">; a továbbiakban: </text:span><text:span text:style-name="T35">Önkormányzat</text:span><text:span text:style-name="T74">) mint </text:span><text:span text:style-name="T34">szolgáltatás biztosítására</text:span><text:span text:style-name="T74"> kötelezett az alulírott helyen és időben, az alábbi feltételekkel:</text:span></text:p>
      <text:p text:style-name="P46"/>
      <text:p text:style-name="P46"/>
      <text:list xml:id="list4975104330787109647" text:style-name="WW8Num2">
        <text:list-item>
          <text:p text:style-name="P174"><text:span text:style-name="T78"><text:s/></text:span><text:span text:style-name="T31">Az Önkormányzat kinyilatkozza, hogy a gyermekek védelméről és a gyámügyi igazgatásról szóló 1997. évi XXXI. törvény (a továbbiakban: Gyvt.) 15. § (2) bekezdésének c) pontjában, valamint 94. § (1)-(2) bekezdésében foglaltak alapján gyermekek átmeneti gondozásának (a továbbiakban: szolgáltatás) biztosítására kötelezett. Jelen szerződésben foglaltak szerint a gyermekek átmeneti gondozását a Gyvt. és 97. § (1) bekezdése alapján </text:span><text:span text:style-name="T74">ellátási szerződés útján kívánja biztosítani.</text:span></text:p>
        </text:list-item>
      </text:list>
      <text:p text:style-name="P21"/>
      <text:list xml:id="list34697856" text:continue-numbering="true" text:style-name="WW8Num2">
        <text:list-item>
          <text:p text:style-name="P174"><text:soft-page-break/><text:span text:style-name="T74"><text:s/>A</text:span><text:span text:style-name="T31"> S</text:span><text:span text:style-name="T74">zolgáltatást nyújtó </text:span><text:span text:style-name="T31">ki</text:span><text:span text:style-name="T74">nyilatkozza, hogy a szolgáltatás nyújtására </text:span><text:span text:style-name="T31">a</text:span><text:span text:style-name="T78"> </text:span><text:span text:style-name="T74">Szabolcs-Szatmár-Bereg Megyei Kormányhivatal Szociális és Gyámhivatala által kiadott jogerős határozat alapján a szolgáltatói nyilvántartási rendszerben határozatlan idejű bejegyzéssel rendelkezik 30 férőhelyre.</text:span></text:p>
        </text:list-item>
      </text:list>
      <text:p text:style-name="P21"/>
      <text:list xml:id="list34699817" text:continue-numbering="true" text:style-name="WW8Num2">
        <text:list-item>
          <text:p text:style-name="P174"><text:span text:style-name="T74"><text:s/>Szerződő felek megállapodnak abban, hogy a </text:span><text:span text:style-name="T31">szolgáltatást</text:span><text:span text:style-name="T74"> a Magyar Vöröskereszt Szabolcs- Szatmár- Bereg Megyei Szervezete NYITOTT- Ház Anya- Gyermek Segítőotthona (4481 Nyíregyháza- Sóstóhegy Aranykalász sor 54. Sz.), mint fenntartott intézmény (a továbbiakban: szolgáltatást nyújtó) keretében látja el.</text:span></text:p>
        </text:list-item>
      </text:list>
      <text:p text:style-name="P21"/>
      <text:p text:style-name="P21"/>
      <text:list xml:id="list34675087" text:continue-numbering="true" text:style-name="WW8Num2">
        <text:list-header>
          <text:p text:style-name="P174"><text:span text:style-name="T50">d) </text:span><text:span text:style-name="T65">Az átmeneti gondozás igénybevételi eljárása: </text:span></text:p>
        </text:list-header>
      </text:list>
      <text:p text:style-name="P163">a) az ellátást igénybevevő írásbeli kérelemmel fordul a helyi önkormányzat felé</text:p>
      <text:p text:style-name="P163">b) az önkormányzat felveszi a kapcsolatot a szolgáltatást nyújtó intézmény vezetőjével, és továbbítja felé az írásbeli kérelmet.</text:p>
      <text:p text:style-name="P163">c) az ellátás igénybevétele önkéntes</text:p>
      <text:p text:style-name="P164"><text:span text:style-name="T74">d) az átmeneti gondozásról az ellátást igénybevevő gyermek törvényes képviselőjének és az intézmény vezetőjének egyedi megállapodást kell kötni a </text:span><text:span text:style-name="T31">szolgáltatás</text:span><text:span text:style-name="T74"> szakmai programjának megfelelően.</text:span></text:p>
      <text:p text:style-name="P46"/>
      <text:list xml:id="list34672747" text:continue-numbering="true" text:style-name="WW8Num2">
        <text:list-item>
          <text:p text:style-name="P174"><text:span text:style-name="T74"><text:s/>A gyermekvédelmi szolgáltatást nyújtó kötelezettséget vállal arra, hogy az Gyvt. 51.§-ban </text:span><text:span text:style-name="T31">meghatározott </text:span><text:span text:style-name="T74">családok átmeneti otthonában – a vonatkozó jogszabályi és hatósági előírások megtartásával – biztosítja az ellátást igénylő gyermek átmeneti gondozását és befogadja az otthontalanná vált anyját, a szabad férőhelyek erejéig.</text:span></text:p>
        </text:list-item>
      </text:list>
      <text:p text:style-name="P21"/>
      <text:list xml:id="list34702362" text:continue-numbering="true" text:style-name="WW8Num2">
        <text:list-item>
          <text:p text:style-name="P174"><text:span text:style-name="T74"><text:s/>A </text:span><text:span text:style-name="T31">Szolgáltatást nyújtó kijelenti</text:span><text:span text:style-name="T79"> </text:span><text:span text:style-name="T74">férőhelyre jelentkezők közül elsőbbséget élveznek azon önkormányzat területén élők, akikkel az intézménynek ellátási szerződése van. </text:span></text:p>
        </text:list-item>
      </text:list>
      <text:p text:style-name="P21"/>
      <text:list xml:id="list34691574" text:continue-numbering="true" text:style-name="WW8Num2">
        <text:list-item>
          <text:p text:style-name="P183"><text:s/>A szolgáltatást nyújtó kötelezettséget vállal arra, hogy az ellátást igénybe vevőt az ellátáshoz kapcsolódó szabályokról tájékoztatja, az Gyvt.-ben meghatározott értesítési kötelezettségének eleget tesz.</text:p>
        </text:list-item>
      </text:list>
      <text:p text:style-name="P21"/>
      <text:list xml:id="list34691227" text:continue-numbering="true" text:style-name="WW8Num2">
        <text:list-item>
          <text:p text:style-name="P174"><text:span text:style-name="T74"><text:s/>A szolgáltatást nyújtó </text:span><text:span text:style-name="T31">ki</text:span><text:span text:style-name="T74">nyilatkozza, hogy a családok átmeneti gondozására vonatkozó külön jogszabályokban és szakmai követelményekben, nyilvántartási kötelezettségekben foglaltakat betartja.</text:span></text:p>
        </text:list-item>
      </text:list>
      <text:p text:style-name="P21"/>
      <text:list xml:id="list34693940" text:continue-numbering="true" text:style-name="WW8Num2">
        <text:list-item>
          <text:p text:style-name="P174"><text:span text:style-name="T74"><text:s/>Az </text:span><text:span text:style-name="T31">Ö</text:span><text:span text:style-name="T74">nkormányzat kötelezettséget vállal arra, hogy a szolgáltató intézmény címét, telefonszámát, elérhetőségeit szokásos megjelenési felületeken közé nem teszi. Az intézmény elérhetőségeiről bármilyen szervnek tájékoztatást csak a szolgáltatást nyújtó adhat, tekintettel arra, hogy az intézmény ellátást igénybe vevők speciális élethelyzetben vannak.</text:span></text:p>
        </text:list-item>
      </text:list>
      <text:p text:style-name="P46"/>
      <text:list xml:id="list34691649" text:continue-numbering="true" text:style-name="WW8Num2">
        <text:list-item>
          <text:p text:style-name="P174"><text:span text:style-name="T74"><text:s/>Szerződő felek megállapodnak abban, hogy a személyi térítési díj csökkentésének, illetve elengedésének eseteit és módjait az intézmény Szakmai programja és Szervezeti és Működési Szabályzata, és házirendje tartalmazza, </text:span><text:span text:style-name="T31">melyet – és</text:span><text:span text:style-name="T74"> a mindenkori változásokat - közzé teszi honlapján: </text:span><text:a xlink:type="simple" xlink:href="http://www.voroskeresztanyaotthon.hu/"><text:span text:style-name="Internet_20_link"><text:span text:style-name="T29">www.voroskeresztanyaotthon.hu</text:span></text:span></text:a><text:span text:style-name="T74"> és azokról 30 napon belül az Önkormányzatot közvetlenül írásban is tájékoztatja.</text:span></text:p>
        </text:list-item>
      </text:list>
      <text:p text:style-name="P21"/>
      <text:list xml:id="list34697536" text:continue-numbering="true" text:style-name="WW8Num2">
        <text:list-item>
          <text:p text:style-name="P183"><text:s/>Jelen szerződés hatálya alá tartozó szolgáltatásra irányuló kérelem elutasítása esetén az intézmény köteles az ellátást igénylőt, törvényes képviselőjét, valamint együttműködő felet értesíteni. Az ellátást igénylő és törvényes képviselője a döntés ellen a közléstől számított nyolc napon belül a fenntartóhoz fordulhat. </text:p>
        </text:list-item>
      </text:list>
      <text:p text:style-name="P21"/>
      <text:list xml:id="list34682301" text:continue-numbering="true" text:style-name="WW8Num2">
        <text:list-item>
          <text:p text:style-name="P183"><text:s/>A személyi térítési díj mértékével kapcsolatos és egyéb, az intézményvezető és a szolgáltatást igénybevevők között keletkező vitás kérdésekben, vagy panasz esetén a jogszabályokban és a házirendben meghatározott eljárás lefolytatását követően – az fenntartó <text:soft-page-break/>dönt.</text:p>
        </text:list-item>
      </text:list>
      <text:p text:style-name="P21"/>
      <text:list xml:id="list34673156" text:continue-numbering="true" text:style-name="WW8Num2">
        <text:list-item>
          <text:p text:style-name="P183"><text:s/>A szolgáltatást igénybe vevők között keletkező vitás kérdésekben – a jogszabályokban és a házirendben meghatározott eljárás lefolytatását követően – a fenntartó dönt.</text:p>
        </text:list-item>
      </text:list>
      <text:p text:style-name="P21"/>
      <text:list xml:id="list34696554" text:continue-numbering="true" text:style-name="WW8Num2">
        <text:list-item>
          <text:p text:style-name="P183"><text:s/>A Szolgáltatást nyújtó kötelezettséget vállal arra, hogy a jogszabályban meghatározott adatszolgáltatási kötelezettségeit határidőben teljesíti, a statisztikai adatgyűjtéshez szükséges adatokat határidőre rendelkezésre bocsátja.</text:p>
        </text:list-item>
      </text:list>
      <text:p text:style-name="P21"/>
      <text:list xml:id="list34701880" text:continue-numbering="true" text:style-name="WW8Num2">
        <text:list-item>
          <text:p text:style-name="P174"><text:span text:style-name="T74">A Szolgáltatást nyújtó jelen szerződés alapján végzett szakmai tevékenységéről évente egy alkalommal köteles beszámolni, oly módon, hogy írásos beszámolóját az </text:span><text:span text:style-name="T13">Önkormányzat </text:span><text:span text:style-name="T13">részére</text:span><text:span text:style-name="T31"> a tárgyévet</text:span><text:span text:style-name="T74"> követő év február 28-áig megküldi. Kijelenti, hogy szükség szerint a folyamatos tájékoztatást biztosítja az Önkormányzat, illetve az </text:span><text:span text:style-name="T31">illetékes</text:span><text:span text:style-name="T74"> gyermekjóléti szolgálat felé.</text:span></text:p>
        </text:list-item>
      </text:list>
      <text:p text:style-name="P21"/>
      <text:list xml:id="list34678716" text:continue-numbering="true" text:style-name="WW8Num2">
        <text:list-item>
          <text:p text:style-name="P174"><text:span text:style-name="T74"><text:s/>A </text:span><text:span text:style-name="T31">Szolgáltatást nyújtó</text:span><text:span text:style-name="T78"> </text:span><text:span text:style-name="T74">jelen szerződés aláírásával kijelenti, hogy az Intézmény vezetője az ellátottak személyes adatainak védelmére vonatkozó jogszabályi rendelkezéseket ismeri, azokat betartja és betartatja.</text:span></text:p>
        </text:list-item>
      </text:list>
      <text:p text:style-name="P21"/>
      <text:list xml:id="list34685094" text:continue-numbering="true" text:style-name="WW8Num2">
        <text:list-item>
          <text:p text:style-name="P174"><text:span text:style-name="T74"><text:s/>Az Önkormányzat közigazgatási területén </text:span><text:span text:style-name="T31">állandó</text:span><text:span text:style-name="T78"> </text:span><text:span text:style-name="T74">lakóhellyel rendelkező</text:span><text:span text:style-name="T73"> </text:span><text:span text:style-name="T74">átmeneti ellátásban részesülők után az Önkormányzat </text:span><text:span text:style-name="T34">szolgáltatási díjat</text:span><text:span text:style-name="T74"> fizet. Vállalja, hogy a fenntartó által félévente megállapított intézményi térítési díj (az egy ellátottra kivetített teljes önköltség) és az éves normatív állami hozzájárulás közötti különbséget, azaz a szolgáltatási díjat a gondozásban eltöltött időszakkal arányosan havonta, utólag megtéríti, 15 banki napon belül a fenntartó által kibocsátott számla alapján. </text:span></text:p>
        </text:list-item>
      </text:list>
      <text:p text:style-name="P46">A szolgáltató intézmény az ellátást igénybevevő ellátási jogviszonyának megszűnése után 30 napon <text:s text:c="3"/>belül pénzügyi elszámolási kötelezettséggel tartozik az Önkormányzat felé, melyet írásban teljesít. </text:p>
      <text:p text:style-name="P21"/>
      <text:list xml:id="list34699794" text:continue-numbering="true" text:style-name="WW8Num2">
        <text:list-item>
          <text:p text:style-name="P183"><text:s/>Bármelyik fél által elkövetett szerződésszegés esetén a Szolgáltatást nyújtó a szolgáltatás folyamatos biztosításáról köteles gondoskodni maximum az ellátottal kötött írásbeli megállapodás időtartalmának végéig. A felmerült kár megtérítésére a Polgári Törvénykönyvben meghatározott általános kártérítési szabályok az irányadóak.</text:p>
        </text:list-item>
      </text:list>
      <text:p text:style-name="P21"/>
      <text:list xml:id="list34676741" text:continue-numbering="true" text:style-name="WW8Num2">
        <text:list-item>
          <text:p text:style-name="P183"><text:s/>Jelen szerződést bármelyik fél, indokolás nélkül – 3 hónap felmondási idő közbeiktatásával - a másik félhez intézett írásbeli nyilatkozatával jogosult felmondani. Bármelyik fél azonnali hatállyal rendkívüli felmondással élhet, ha a másik fél a szerződésben foglalt kötelezettségeit ismételten megszegi.</text:p>
        </text:list-item>
      </text:list>
      <text:p text:style-name="P46"/>
      <text:list xml:id="list34691955" text:continue-numbering="true" text:style-name="WW8Num2">
        <text:list-item>
          <text:p text:style-name="P174"><text:span text:style-name="T74"><text:s/>Jelen szerződést a szerződő felek 2015. </text:span><text:span text:style-name="T31">június 1</text:span><text:span text:style-name="T78">. </text:span><text:span text:style-name="T74">napjától határozatlan időtartamra kötik.</text:span></text:p>
        </text:list-item>
      </text:list>
      <text:p text:style-name="P21"/>
      <text:list xml:id="list34698628" text:continue-numbering="true" text:style-name="WW8Num2">
        <text:list-item>
          <text:p text:style-name="P183"><text:s/>Jelen szerződésben nem szabályozott kérdésekre a hatályos jogszabályokban foglaltak az irányadóak.</text:p>
        </text:list-item>
      </text:list>
      <text:p text:style-name="P46"/>
      <text:list xml:id="list34702771" text:continue-numbering="true" text:style-name="WW8Num2">
        <text:list-item>
          <text:p text:style-name="P183">A szerződést a szerződő felek teljes terjedelemben megismerték, és azt, mint akaratukkal mindenben megegyezőt, jóváhagyólag, saját kezűleg aláírták.</text:p>
        </text:list-item>
      </text:list>
      <text:p text:style-name="P46"/>
      <text:p text:style-name="P46"/>
      <text:p text:style-name="P46"/>
      <text:p text:style-name="P46">Nyíregyháza, 2015. ………………..<text:tab/><text:tab/><text:tab/>Jánd , 2015. ……………..</text:p>
      <text:p text:style-name="P46"/>
      <text:p text:style-name="P46"/>
      <text:p text:style-name="P58">Szarkáné Kövi Márta<text:tab/><text:tab/> <text:s text:c="55"/>Asztalos István</text:p>
      <text:p text:style-name="P58"><text:s/>megyei igazgató<text:tab/><text:tab/><text:tab/><text:tab/><text:tab/><text:tab/> <text:s text:c="10"/>polgármester</text:p>
      <text:p text:style-name="P46">a fenntartó képviselője<text:tab/><text:tab/><text:tab/><text:tab/><text:tab/></text:p>
      <text:p text:style-name="P210"><text:soft-page-break/><text:span text:style-name="Bekezdés_20_alapbetűtípusa"><text:span text:style-name="T57"><text:tab/><text:tab/><text:tab/><text:tab/><text:tab/><text:tab/></text:span></text:span></text:p>
      <text:p text:style-name="P51"><text:span text:style-name="Bekezdés_20_alapbetűtípusa"><text:span text:style-name="T3">Tárgy:(5.tsp.)</text:span></text:span><text:span text:style-name="Bekezdés_20_alapbetűtípusa"><text:span text:style-name="T23">Átfogó értékelés a települési önkormányzat gyermekjóléti,</text:span></text:span></text:p>
      <text:p text:style-name="P51"><text:span text:style-name="Bekezdés_20_alapbetűtípusa"><text:span text:style-name="T27"><text:s text:c="22"/></text:span></text:span><text:span text:style-name="Bekezdés_20_alapbetűtípusa"><text:span text:style-name="T23"><text:s/>gyermekvédelmi feladatainak 2014. évi ellátásáról</text:span></text:span></text:p>
      <text:p text:style-name="P51"><text:span text:style-name="Bekezdés_20_alapbetűtípusa"><text:span text:style-name="T4">Előadó:</text:span></text:span><text:span text:style-name="Bekezdés_20_alapbetűtípusa"><text:span text:style-name="T44"> Asztalos István polgármester </text:span></text:span></text:p>
      <text:p text:style-name="P52"><text:span text:style-name="Bekezdés_20_alapbetűtípusa"><text:span text:style-name="T4">Asztalos István:</text:span></text:span><text:span text:style-name="Bekezdés_20_alapbetűtípusa"><text:span text:style-name="T44"> (polgármester) Átadja a szót Dr. Szilágyi Péter jegyző Úrnak, az előterjesztés <text:s/>ismertetésére.</text:span></text:span></text:p>
      <text:p text:style-name="P20"/>
      <text:p text:style-name="P20"><text:span text:style-name="T5">Dr. Szilágyi Péter(jegyző):</text:span> Tájékoztatja a Képviselő-testületet,hogy a községben 72 család ezen <text:s/>belül l30 gyermek részesül rendszeres gyermekvédelmi kedvezményben. Az óvodáztatási támogatás ez év augusztus hónapjában megszünik. A pénzbeni támogatások nagyon leszükülnek. </text:p>
      <text:p text:style-name="P20"/>
      <text:p text:style-name="P20">A polgármester kéri, hogy aki elfogadja az előterjesztést, kézfelemeléssel jelezze.</text:p>
      <text:p text:style-name="Standard"/>
      <text:p text:style-name="P26"/>
      <text:p text:style-name="P54"><text:span text:style-name="Bekezdés_20_alapbetűtípusa"><text:span text:style-name="T44">A Képviselő-testület egyhangúlag – 5 <text:s/>igen szavazattal, ellenszavazat és tartózkodás nélkül - a következő határozatot hozta:</text:span></text:span></text:p>
      <text:p text:style-name="P30"><text:span text:style-name="T59">Jánd <text:s/>Község Önkormányzata Képvisel</text:span><text:span text:style-name="T32">ő</text:span><text:span text:style-name="T59">-testületének </text:span></text:p>
      <text:p text:style-name="P38">31/2015. (VI. 01.) önkormányzati határozata</text:p>
      <text:p text:style-name="P30"/>
      <text:p text:style-name="P48"><text:span text:style-name="T20"><text:s text:c="11"/>a települési önkormányzat gyermekjóléti, gyermekvédelmi feladatainak 2014. évi ellátásáról <text:s/>szóló átfogó értékelésr</text:span><text:span text:style-name="T28">ő</text:span><text:span text:style-name="T20">l.</text:span><text:span text:style-name="T42"> <text:s text:c="9"/></text:span></text:p>
      <text:p text:style-name="P221"/>
      <text:p text:style-name="P221"/>
      <text:p text:style-name="P223"><text:span text:style-name="T21">A Képvisel</text:span><text:span text:style-name="T26">ő</text:span><text:span text:style-name="T21">-testület:</text:span></text:p>
      <text:p text:style-name="P15"><text:s text:c="17"/></text:p>
      <text:p text:style-name="P15"><text:s text:c="19"/>Figyelemmel a 149/1997. (IV.10.) Korm.rendelet 10. sz.mellékletében foglaltakra,</text:p>
      <text:p text:style-name="P15"><text:s text:c="19"/>a Jánd Községi Önkormányzatnál végzett 2014. évi gyermekjóléti és gyermek-</text:p>
      <text:p text:style-name="P15"><text:s text:c="19"/>védelmi feladatok ellátásáról készült átfogó értékelés tartalmával egyetért,</text:p>
      <text:p text:style-name="P15"><text:s text:c="19"/>azt <text:s/>elfogadja.</text:p>
      <text:p text:style-name="P34"/>
      <text:p text:style-name="P15">A határozatról értesül:</text:p>
      <text:p text:style-name="P34"/>
      <text:p text:style-name="P15"><text:s text:c="19"/>1./ Sz-Sz-B.Megyei Kormányhivatal Szociális és Gyámhivatala Nyiregyháza.</text:p>
      <text:p text:style-name="P178"><text:s text:c="22"/>2./ Irattár.</text:p>
      <text:p text:style-name="P55"><text:span text:style-name="Bekezdés_20_alapbetűtípusa"><text:span text:style-name="T80"/></text:span></text:p>
      <text:p text:style-name="P76"/>
      <text:p text:style-name="P84"/>
      <text:p text:style-name="P50">EGYEBEK:<text:tab/></text:p>
      <text:p text:style-name="P50"/>
      <text:p text:style-name="P50">Asztalos István:<text:span text:style-name="T46">(polgármester) Gergelyiben a buszmegállót szepember 01-ig kell kiszélesiteni az iskolások szállitásához. <text:s/>A mezőgazdasági termelésben halad a munka. A napraforgó meg lett huzatva. A Virág utcában nagy a gyom, sürgősen le kell kaszálni. 2 hektár sütőtök van elvetve. A fóliában lévő zöldségfélék nagyon szépek. A káposzta palánta is szépen kikelt.Még veszünk területet, ahol fóliát állitunk fel.</text:span></text:p>
      <text:p text:style-name="P222"/>
      <text:p text:style-name="P50">Koncz Gábor(<text:span text:style-name="T41">képviselő):</text:span><text:span text:style-name="T46"> Tájékoztatom a Képviselő-testületet, hogy Péter Tibor <text:s/>a stil boltban történt <text:s/>61-62 ezer forintos vásárlással kapcsolatban <text:s/>vállalja az irásszakértői vizsgálatot. Az ezzel kapcsolatos vizsgálat során semmire sem jutottunk. Nincs emmi </text:span><text:soft-page-break/><text:span text:style-name="T46">fejlemény ezzel kapcsolatban. A boltos sem tudta, hogy ki vásárolt.</text:span></text:p>
      <text:p text:style-name="P222"/>
      <text:p text:style-name="P50">Asztalos István(<text:span text:style-name="T46">polgármester) Dr. Oláh Zsolt közegyző fizetési meghagyást küldött az önkormányzat részére Koncz Zoltán szabadság megváltása ügyében. Ez ellen ellentmondással éltünk a törvény által biztositott határidőn belül. Vezetői felelősségre vonás lesz belőle. Fél év alatt látjuk mennyi üzemanyag fogy, mennyi a bevétel.</text:span></text:p>
      <text:p text:style-name="P222"/>
      <text:p text:style-name="P50">Lénárt Sándor<text:span text:style-name="T46">(képviselő): Szentem korlátozott számban lehetne értékesiteni az árokból </text:span><text:span text:style-name="T46">kiszedett beton kockákat.</text:span></text:p>
      <text:p text:style-name="P222"/>
      <text:p text:style-name="P50">Koncz Gábor<text:span text:style-name="T46">(képviseő) A temetőben a főbb utakat le kell vele rakni, mert eső esetén sáros minden, nem lehet a sirokat megközeliteni.</text:span></text:p>
      <text:p text:style-name="P49"><text:span text:style-name="Bekezdés_20_alapbetűtípusa"><text:span text:style-name="T58"/></text:span></text:p>
      <text:p text:style-name="P47"><text:span text:style-name="Bekezdés_20_alapbetűtípusa"><text:span text:style-name="T32">Asztalos István</text:span></text:span> <text:s text:c="2"/>polgármester <text:s/>megköszönte a megjelenést és az ülést bezárta.</text:p>
      <text:p text:style-name="Standard"/>
      <text:p text:style-name="P29"/>
      <text:p text:style-name="P29"/>
      <text:p text:style-name="P29"/>
      <text:p text:style-name="P29">K.m.f.</text:p>
      <text:p text:style-name="Standard"/>
      <text:p text:style-name="Standard"/>
      <text:p text:style-name="Standard"><text:s text:c="6"/></text:p>
      <text:p text:style-name="Standard">Asztalos István <text:tab/><text:tab/><text:tab/><text:tab/><text:tab/><text:tab/> <text:s text:c="2"/>Dr. Szilágyi Péter</text:p>
      <text:p text:style-name="Standard"><text:s/>polgármester<text:tab/><text:tab/><text:tab/><text:tab/><text:tab/><text:tab/><text:tab/> <text:s text:c="10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0" svg:font-family="0, 'Times New Roman'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6.244cm" fo:margin-right="0cm" fo:margin-top="0cm" fo:margin-bottom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0.635cm"/>
          <style:tab-stop style:position="14.984cm" style:type="right" style:leader-style="dotted" style:leader-text="."/>
        </style:tab-stops>
      </style:paragraph-properties>
      <style:text-properties fo:language="zxx" fo:country="none" style:letter-kerning="true" style:font-name-asian="Times New Roman" style:language-asian="zxx" style:country-asian="none" style:font-weight-complex="bold" fo:hyphenate="true" fo:hyphenation-remain-char-count="2" fo:hyphenation-push-char-count="2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5-07-06T14:52:03.89</dc:date>
    <meta:print-date>2015-06-01T15:35:32.88</meta:print-date>
    <meta:editing-cycles>28</meta:editing-cycles>
    <meta:editing-duration>PT17H55M7S</meta:editing-duration>
    <meta:document-statistic meta:table-count="0" meta:image-count="0" meta:object-count="0" meta:page-count="18" meta:paragraph-count="393" meta:word-count="4486" meta:character-count="38438"/>
    <meta:template xlink:type="simple" xlink:actuate="onRequest" xlink:title="" xlink:href="../../../Downloads/jkv.2014.11.24..odt/Normal"/>
  </office:meta>
</office:document-meta>
</file>